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voorgevel en achtergevel, Rozenlaan 73, 3135 X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op voorgevel en achtergevel  </text:p>
            <text:p text:style-name="common-al">Met de adressering         :  Rozenlaan 73, 3135 XN  </text:p>
            <text:p text:style-name="common-al">Kenmerk                         :  OVXINR-5225</text:p>
            <text:p text:style-name="common-al">Type aanvraag                :  omgevingsvergunning regulier</text:p>
            <text:p text:style-name="common-al">Datum ontvangst            :  8 augustus 2018</text:p>
            <text:p text:style-name="common-al">Datum beschikking         :  1 okto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0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voorgevel en achtergevel, Rozenlaan 73, 3135 X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019</meta:user-defined>
    <meta:user-defined meta:name="OVERHEIDop.GmbID/DC.identifier">gmb-2018-212019</meta:user-defined>
    <meta:user-defined meta:name="OVERHEID.TaxonomieBeleidsagenda/OVERHEID.category">Ruimte en infrastructuur | Organisatie en beleid</meta:user-defined>
    <meta:user-defined meta:name="OVERHEIDop.referentienummer">OVXINR-52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N 73</meta:user-defined>
    <meta:user-defined meta:name="OVERHEIDop.woonplaats">Vlaardingen</meta:user-defined>
    <meta:user-defined meta:name="OVERHEIDop.straatnaam">Roz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55 437135</meta:user-defined>
    <meta:user-defined meta:name="OVERHEIDop.versieInformatie"/>
  </office:meta>
</office:document-meta>
</file>