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: Terborgseweg 5 in Zelhem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8 heeft de gemeente Bronckhorst een besluit genomen. Het besluitis geregistreerd onder kenmerk SXO52339489. Het besluit gaat over het opleggen van maatwerkvoorschriften aan de Terborgseweg 5 in Zelhem. De bezwaartermijn start op 26 september 2018.</text:p>
            <text:p text:style-name="common-al">Het besluit is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201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1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1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: Terborgseweg 5 in Zelhem, het opleggen va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17</meta:user-defined>
    <meta:user-defined meta:name="OVERHEIDop.GmbID/DC.identifier">gmb-2018-212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JN 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20180925_Besluit maatwerk geluid_Terborgseweg 5...|exb-2018-59385</meta:user-defined>
    <meta:user-defined meta:name="OVERHEID.EPSG28992/DC.spatial">220313 444364</meta:user-defined>
    <meta:user-defined meta:name="OVERHEIDop.versieInformatie"/>
  </office:meta>
</office:document-meta>
</file>