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 Zwaantje, Zwanensingel 3,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maakt bekend dat zij, op grond van artikel 2.34 van de Algemene Plaatselijke</text:p>
            <text:p text:style-name="common-al">Verordening Vlaardingen 2014, vergunning heeft verleend voor:</text:p>
            <text:p text:style-name="common-al"/>
            <text:p text:style-name="common-al">‘t Zwaantje</text:p>
            <text:p text:style-name="common-al">Adres: Zwanensingel 3 </text:p>
            <text:p text:style-name="common-al">Aanvrager: mevrouw E. Waterreus </text:p>
            <text:p text:style-name="common-al">Verzonden: 2 oktober 2018</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Handhaving, telefoon (010) 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01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1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1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t Zwaantje, Zwanensingel 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016</meta:user-defined>
    <meta:user-defined meta:name="OVERHEIDop.GmbID/DC.identifier">gmb-2018-212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Z</meta:user-defined>
    <meta:user-defined meta:name="OVERHEIDop.woonplaats">Vlaardingen</meta:user-defined>
    <meta:user-defined meta:name="OVERHEIDop.straatnaam">Zwa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41 438091</meta:user-defined>
    <meta:user-defined meta:name="OVERHEIDop.versieInformatie"/>
  </office:meta>
</office:document-meta>
</file>