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rote Straat 13 6129 CM te Urmond (O2018-162\SXO25530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62\SXO25530444, ingekomen op 2 oktober 2018 voor het plaatsen van zonnepanelen gelegen aan Grote Straat 13 6129 CM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201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1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1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te Straat 13 6129 CM te Urmond (O2018-162\SXO255304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14</meta:user-defined>
    <meta:user-defined meta:name="OVERHEIDop.GmbID/DC.identifier">gmb-2018-212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CM 1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24 333703</meta:user-defined>
    <meta:user-defined meta:name="OVERHEID.EPSG28992/DC.spatial">181630.91 333678.99</meta:user-defined>
    <meta:user-defined meta:name="OVERHEIDop.versieInformatie"/>
  </office:meta>
</office:document-meta>
</file>