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Ophelialaan 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13</text:span>
          </text:p>
            <text:p text:style-name="common-al">Gemeente Aalsmeer heeft op 3 september 2018 besloten de omgevingsvergunning voor het wijzigen van de bestemming en het aanbrengen van een afzuiginstallatie in te trekken. De locatie is Ophelialaan 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01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ingetrokken - Ophelialaan 7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13</meta:user-defined>
    <meta:user-defined meta:name="OVERHEIDop.GmbID/DC.identifier">gmb-2018-212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7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7.76 475209.62</meta:user-defined>
    <meta:user-defined meta:name="OVERHEIDop.versieInformatie"/>
  </office:meta>
</office:document-meta>
</file>