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hv Frankrijkweg 1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18 een besluit genomen op de aanvraag met zaaknummer <text:span text:style-name="nadrukvet">W-AOV180405 </text:span>voor het realiseren van een in-/uitrit, het plaatsen van vlaggenmasten en bewegwijzering/informatieborden op de locatie <text:span text:style-name="nadrukvet">thv Frankrijkweg 10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Inrit/Uitweg</text:p>
              </text:list-item>
            </text:list>
            <text:p text:style-name="common-al">Ingevolge de Algemene wet bestuursrecht kunnen belanghebbenden binnen zes weken na datum bekendmaking (3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0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hv Frankrijkweg 1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012</meta:user-defined>
    <meta:user-defined meta:name="OVERHEIDop.GmbID/DC.identifier">gmb-2018-21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69.61 368865.87</meta:user-defined>
    <meta:user-defined meta:name="OVERHEIDop.versieInformatie"/>
  </office:meta>
</office:document-meta>
</file>