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De Standerd 27 Kootwijkerbroek, oprichten en in werking hebben van een garagebedrijf voor mo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47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20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De Standerd 27 Kootwijkerbroek, oprichten en in werking hebben van een garagebedrijf voor mo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201</meta:user-defined>
    <meta:user-defined meta:name="OVERHEIDop.GmbID/DC.identifier">gmb-2018-21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</meta:user-defined>
    <meta:user-defined meta:name="OVERHEIDop.woonplaats">Kootwijkerbroek</meta:user-defined>
    <meta:user-defined meta:name="OVERHEIDop.straatnaam">De Standerd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96 462470</meta:user-defined>
    <meta:user-defined meta:name="OVERHEIDop.versieInformatie"/>
  </office:meta>
</office:document-meta>
</file>