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Voorsterweg 34 A (zaaknummer 4567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orsterweg 34 A (aangevraagd als Voorsterweg kavel 21)</text:span> – voor het bouwen van een woning, verzonden op 3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00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0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Voorsterweg 34 A (zaaknummer 456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09</meta:user-defined>
    <meta:user-defined meta:name="OVERHEIDop.GmbID/DC.identifier">gmb-2018-212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D 44 314</meta:user-defined>
    <meta:user-defined meta:name="OVERHEIDop.woonplaats">Zwolle</meta:user-defined>
    <meta:user-defined meta:name="OVERHEIDop.straatnaam">Voor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051 504393</meta:user-defined>
    <meta:user-defined meta:name="OVERHEIDop.versieInformatie"/>
  </office:meta>
</office:document-meta>
</file>