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22 in Soest</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plaatsen van een dakkapel in het voor- en achtergeveldakvlak op locatie van Hamelstraat 22 in Soest. De aanvraag is geregistreerd onder zaaknummer OV-2018-0504. De aanvraag betreft:</text:p>
            <text:list text:style-name="id1-3-2-1-1-2">
              <text:list-item text:style-override="id1-3-2-1-1-2-1">
                <text:number>•</text:number>
                <text:p text:style-name="al">plaatsen van een dakkapel in het voor- en achte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0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amelstraat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07</meta:user-defined>
    <meta:user-defined meta:name="OVERHEIDop.GmbID/DC.identifier">gmb-2018-21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D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69.14 465299.57</meta:user-defined>
    <meta:user-defined meta:name="OVERHEIDop.versieInformatie"/>
  </office:meta>
</office:document-meta>
</file>