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aas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aasstraat 34 te Venlo</text:span>
          </text:p>
            <text:p text:style-name="common-al">Voor het veranderen van een woning in twee appartementen</text:p>
            <text:p text:style-name="common-al">Verzonden op 3 oktober 2018</text:p>
            <text:p text:style-name="common-al">Kenmerk 13599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aasstraat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06</meta:user-defined>
    <meta:user-defined meta:name="OVERHEIDop.GmbID/DC.identifier">gmb-2018-21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R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05.42 375789.49</meta:user-defined>
    <meta:user-defined meta:name="OVERHEIDop.versieInformatie"/>
  </office:meta>
</office:document-meta>
</file>