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nantstraat 89, 2851 BX in Haastrecht</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voor het kappen van een boom (linde) op het erf van een woning op locatie Dunantstraat 89, 2851 BX in Haastrecht. De aanvraag is geregistreerd onder zaaknummer SXO-201827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00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nantstraat 89, 2851 BX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04</meta:user-defined>
    <meta:user-defined meta:name="OVERHEIDop.GmbID/DC.identifier">gmb-2018-21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365.1 446262.93</meta:user-defined>
    <meta:user-defined meta:name="OVERHEIDop.versieInformatie"/>
  </office:meta>
</office:document-meta>
</file>