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fie van Brakellaan ongenummerd nabij de kruising met Abdis Clara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1 gewone es (stamomtrek 63 cm), staande aan de Sofie van Brakellaan ongenummerd nabij de kruising met Abdis Clarahof</text:p>
            <text:p text:style-name="common-al"/>
            <text:p text:style-name="common-al">Ons kenmerk: 20181733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fie van Brakellaan ongenummerd nabij de kruising met Abdis Clarahof</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00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fie van Brakellaan ongenummerd nabij de kruising met Abdis Clarahof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03</meta:user-defined>
    <meta:user-defined meta:name="OVERHEIDop.GmbID/DC.identifier">gmb-2018-212003</meta:user-defined>
    <meta:user-defined meta:name="OVERHEID.TaxonomieBeleidsagenda/OVERHEID.category">Ruimte en infrastructuur | Organisatie en beleid</meta:user-defined>
    <meta:user-defined meta:name="DCTERMS.abstract">Het verplanten van 1 gewone es (stamomtrek 63 cm), staande aan de Sofie van Brakellaan ongenummerd nabij de kruising met Abdis Clarahof. Deze bekendmaking bevat de activiteit(en): kappen.</meta:user-defined>
    <meta:user-defined meta:name="OVERHEIDop.referentienummer">201817332/69168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T 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39967-v1-BM 181003 201817332 Sofie...|exb-2018-59377</meta:user-defined>
    <meta:user-defined meta:name="OVERHEID.EPSG28992/DC.spatial">76600.845 449950.021</meta:user-defined>
    <meta:user-defined meta:name="OVERHEIDop.versieInformatie"/>
  </office:meta>
</office:document-meta>
</file>