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reguliere procedure, Apeldoornsestraat 105 Voorthuizen, plaatsen digitaal LED-scher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Zaaknummer 2017W278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1200</text:span><text:line-break/><text:date style:data-style-name="dag" text:fixed="true" text:date-value="2018-02-01"/><text:line-break/><text:date style:data-style-name="jaar" text:fixed="true" text:date-value="2018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200</text:span><text:date style:data-style-name="nicedate" text:fixed="true" text:date-value="2018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200</text:span><text:date style:data-style-name="nicedate" text:fixed="true" text:date-value="2018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ag omgevingsvergunning reguliere procedure, Apeldoornsestraat 105 Voorthuizen, plaatsen digitaal LED-scher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1</meta:user-defined>
    <meta:user-defined meta:name="OVERHEIDop.publicationIssue">21200</meta:user-defined>
    <meta:user-defined meta:name="OVERHEIDop.GmbID/DC.identifier">gmb-2018-2120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81PM 105</meta:user-defined>
    <meta:user-defined meta:name="OVERHEIDop.woonplaats">Voorthuizen</meta:user-defined>
    <meta:user-defined meta:name="OVERHEIDop.straatnaam">Apeldoornsestraat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1870 467207</meta:user-defined>
    <meta:user-defined meta:name="OVERHEIDop.versieInformatie"/>
  </office:meta>
</office:document-meta>
</file>