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uitbouw en het realiseren van een nokverhoging, Carel Fabritiuslaan 26, Amstelveen - Zaaknummer Z-2017/06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uitbouw op de begane grond voorgevel en 1e verdieping achtergevel, het realiseren van een nokverhoging. De aanvullende stukken voor de aanvraag met kenmerk Z-2017/053944 zijn per abuis als nieuwe aanvraag geregistreerd. De nieuwe aanvraag is hiermee geannule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uitbouw en het realiseren van een nokverhoging, Carel Fabritiuslaan 26, Amstelveen - Zaaknummer Z-2017/060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20</meta:user-defined>
    <meta:user-defined meta:name="OVERHEIDop.GmbID/DC.identifier">gmb-2018-2120</meta:user-defined>
    <meta:user-defined meta:name="OVERHEID.TaxonomieBeleidsagenda/OVERHEID.category">Ruimte en infrastructuur | Organisatie en beleid</meta:user-defined>
    <meta:user-defined meta:name="OVERHEIDop.referentienummer">Z-2017/060355</meta:user-defined>
    <meta:user-defined meta:name="DCTERMS.abstract">Het plaatsen van een uitbouw op de begane grond voorgevel en 1e verdieping achtergevel, het realiseren van een nokverhoging. De aanvullende stukken voor de aanvraag met kenmerk Z-2017/053944 zijn per abuis als nieuwe aanvraag geregistreerd. De nieuwe aanvraag is hiermee geannule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26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9932</meta:user-defined>
    <meta:user-defined meta:name="OVERHEIDop.versieInformatie"/>
  </office:meta>
</office:document-meta>
</file>