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47563 - Valkstraat 2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lkstraat 2 te Overasselt</text:p>
            <text:p text:style-name="tussenkopcur">Omschrijving : uitbreiding parkeerplaats naast onze woning</text:p>
            <text:p text:style-name="tussenkopcur">Datum ontvangst : 2 oktober 2018</text:p>
            <text:p text:style-name="tussenkopcur">Zaaknummer ODRN : W.Z18.1088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99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9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9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47563 - Valkstraat 2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95</meta:user-defined>
    <meta:user-defined meta:name="OVERHEIDop.GmbID/DC.identifier">gmb-2018-2119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W 2</meta:user-defined>
    <meta:user-defined meta:name="OVERHEIDop.woonplaats">Overasselt</meta:user-defined>
    <meta:user-defined meta:name="OVERHEIDop.straatnaam">Val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914 419105</meta:user-defined>
    <meta:user-defined meta:name="OVERHEIDop.versieInformatie"/>
  </office:meta>
</office:document-meta>
</file>