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8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Stationsweg 18 te Baarn</text:span>
            </text:span>(3743 EN)                               het kappen van gemeentelijke risicobomen (20-12-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9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8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99</meta:user-defined>
    <meta:user-defined meta:name="OVERHEIDop.GmbID/DC.identifier">gmb-2018-2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