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86371 - Schoolstraat 1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straat 10 te Malden</text:p>
            <text:p text:style-name="tussenkopcur">Omschrijving : gevelwijzing aan de achterzijde</text:p>
            <text:p text:style-name="tussenkopcur">Datum ontvangst : 2 oktober 2018</text:p>
            <text:p text:style-name="tussenkopcur">Zaaknummer ODRN : W.Z18.1088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98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8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8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86371 - Schoolstraat 1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85</meta:user-defined>
    <meta:user-defined meta:name="OVERHEIDop.GmbID/DC.identifier">gmb-2018-211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G 10</meta:user-defined>
    <meta:user-defined meta:name="OVERHEIDop.woonplaats">Malden</meta:user-defined>
    <meta:user-defined meta:name="OVERHEIDop.straatnaam">School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27 421678</meta:user-defined>
    <meta:user-defined meta:name="OVERHEIDop.versieInformatie"/>
  </office:meta>
</office:document-meta>
</file>