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door wintermarkt, 15 november, Nieuwveen, Haz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– aanvraag is ontvangen voor het houden van een indoor wintermarkt in sporthal De Ringkant op 15 november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98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door wintermarkt, 15 november, Nieuwveen, Haz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984</meta:user-defined>
    <meta:user-defined meta:name="OVERHEIDop.GmbID/DC.identifier">gmb-2018-2119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D 1</meta:user-defined>
    <meta:user-defined meta:name="OVERHEIDop.woonplaats">Nieuwveen</meta:user-defined>
    <meta:user-defined meta:name="OVERHEIDop.straatnaam">Haz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79 467656</meta:user-defined>
    <meta:user-defined meta:name="OVERHEIDop.versieInformatie"/>
  </office:meta>
</office:document-meta>
</file>