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4b te Groessen</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op locatie Heiliglandsestraat 4b te Groessen. De aanvraag is geregistreerd onder zaaknummerZ/18/042526/18SZ105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98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8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8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liglandsestraat 4b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82</meta:user-defined>
    <meta:user-defined meta:name="OVERHEIDop.GmbID/DC.identifier">gmb-2018-211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PH 4b</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499 439320</meta:user-defined>
    <meta:user-defined meta:name="OVERHEIDop.versieInformatie"/>
  </office:meta>
</office:document-meta>
</file>