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ectie c nummer 526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ectie C, nr. 5262, het bouwen van een brug      (nr. 11) in de Blaricummermeent; verzonden 27 sept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1972</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72</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72</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ctie c nummer 5262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972</meta:user-defined>
    <meta:user-defined meta:name="OVERHEIDop.GmbID/DC.identifier">gmb-2018-2119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DR 23</meta:user-defined>
    <meta:user-defined meta:name="OVERHEIDop.woonplaats">Blaricum</meta:user-defined>
    <meta:user-defined meta:name="OVERHEIDop.straatnaam">De Noord</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756 477556</meta:user-defined>
    <meta:user-defined meta:name="OVERHEIDop.versieInformatie"/>
  </office:meta>
</office:document-meta>
</file>