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garage en carport op het perceel Rosengaardeweg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18 een besluit genomen op de aanvraag met zaaknummer Z/18/588099 voor een Omgevingsvergunning voor het legaliseren van een garage en carport op locatie Rosengaardeweg 4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/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97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garage en carport op het perceel Rosengaardeweg 4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971</meta:user-defined>
    <meta:user-defined meta:name="OVERHEIDop.GmbID/DC.identifier">gmb-2018-21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V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501 505310</meta:user-defined>
    <meta:user-defined meta:name="OVERHEID.EPSG28992/DC.spatial">212476.6 505295.54</meta:user-defined>
    <meta:user-defined meta:name="OVERHEIDop.versieInformatie"/>
  </office:meta>
</office:document-meta>
</file>