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andhaven schenken 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besloot op 2 oktober 2018 strikt te handhaven op het schenken van alcoholhoudende dranken in horecabedrijven wanneer er geen drank- en horecavergunning is afge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197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andhaven schenken alcoholhoudende dr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70</meta:user-defined>
    <meta:user-defined meta:name="OVERHEIDop.GmbID/DC.identifier">gmb-2018-211970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Buren</meta:user-defined>
    <meta:user-defined meta:name="OVERHEIDop.referentienummer">Z.006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op.versieInformatie"/>
  </office:meta>
</office:document-meta>
</file>