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uurloseweg 71 in Vorden,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18 september 2018 heeft de gemeente Bronckhorst een melding ontvangen voor het saneren van asbest van een schuur aan de Ruurloseweg 71 in Vorden. De melding is geregistreerd onder kenmerk SXO5746173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1969</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69</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69</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uurloseweg 71 in Vorden, het saneren van asbest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969</meta:user-defined>
    <meta:user-defined meta:name="OVERHEIDop.GmbID/DC.identifier">gmb-2018-211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B 71</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9364</meta:user-defined>
    <meta:user-defined meta:name="OVERHEID.EPSG28992/DC.spatial">220314 457922</meta:user-defined>
    <meta:user-defined meta:name="OVERHEID.EPSG28992/DC.spatial">220174.29 458027.72</meta:user-defined>
    <meta:user-defined meta:name="OVERHEIDop.versieInformatie"/>
  </office:meta>
</office:document-meta>
</file>