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45979 - Vosseneindseweg 17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sseneindseweg 17 te Heumen</text:p>
            <text:p text:style-name="tussenkopcur">Omschrijving : uitrit aanleggen of veranderen bij een nieuw te bouwen woning</text:p>
            <text:p text:style-name="tussenkopcur">Datum ontvangst : 2 oktober 2018</text:p>
            <text:p text:style-name="tussenkopcur">Zaaknummer ODRN : W.Z18.1088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9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45979 - Vosseneindseweg 17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66</meta:user-defined>
    <meta:user-defined meta:name="OVERHEIDop.GmbID/DC.identifier">gmb-2018-211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N 17</meta:user-defined>
    <meta:user-defined meta:name="OVERHEIDop.woonplaats">Heumen</meta:user-defined>
    <meta:user-defined meta:name="OVERHEIDop.straatnaam">Vosseneind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564 420367</meta:user-defined>
    <meta:user-defined meta:name="OVERHEIDop.versieInformatie"/>
  </office:meta>
</office:document-meta>
</file>