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Bruijn 4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Bruijn 49, 1261 ntb, het oprichten      van een woning; verzonden 27 sept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196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6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6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Bruijn 49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63</meta:user-defined>
    <meta:user-defined meta:name="OVERHEIDop.GmbID/DC.identifier">gmb-2018-2119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Laantje van Hynckes</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380 478435</meta:user-defined>
    <meta:user-defined meta:name="OVERHEIDop.versieInformatie"/>
  </office:meta>
</office:document-meta>
</file>