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15, 1261 CS, het      plaatsen van een dakkapel; verzonden 21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96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6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van Reeslaan 1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60</meta:user-defined>
    <meta:user-defined meta:name="OVERHEIDop.GmbID/DC.identifier">gmb-2018-211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Professor van Ree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74 475490</meta:user-defined>
    <meta:user-defined meta:name="OVERHEIDop.versieInformatie"/>
  </office:meta>
</office:document-meta>
</file>