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uizerweg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13, 1261 AS, het bouwen van een zijaanbouw      en verbouwen tot theater, ingekomen 10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uizerweg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59</meta:user-defined>
    <meta:user-defined meta:name="OVERHEIDop.GmbID/DC.identifier">gmb-2018-211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S 25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7 476323</meta:user-defined>
    <meta:user-defined meta:name="OVERHEIDop.versieInformatie"/>
  </office:meta>
</office:document-meta>
</file>