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 Wautersstraat 6 en 14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18 een aanvraag omgevingsvergunning met zaaknummer <text:span text:style-name="nadrukvet">W-AOV180478 </text:span>hebben ontvangen voor het realiseren van nieuwe kopgevels op de locatie <text:span text:style-name="nadrukvet">Burg Wautersstraat 6 en 1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9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rg Wautersstraat 6 en 14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953</meta:user-defined>
    <meta:user-defined meta:name="OVERHEIDop.GmbID/DC.identifier">gmb-2018-21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GW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455.52 360953.43</meta:user-defined>
    <meta:user-defined meta:name="OVERHEIDop.versieInformatie"/>
  </office:meta>
</office:document-meta>
</file>