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4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47, 1261 HH, het bouwen van een schuur en carport; ingekomen 27 sept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4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4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45</meta:user-defined>
    <meta:user-defined meta:name="OVERHEIDop.GmbID/DC.identifier">gmb-2018-211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H</meta:user-defined>
    <meta:user-defined meta:name="OVERHEIDop.woonplaats">Blaric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14 474736</meta:user-defined>
    <meta:user-defined meta:name="OVERHEIDop.versieInformatie"/>
  </office:meta>
</office:document-meta>
</file>