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rstweg 80 en 82, Loenen, het oprichten van twee woningen (type 2 onder 1 kap woningen) met bijgebouwen en het aanlegg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03-10-2018</text:p>
            <text:p text:style-name="common-al">Wabonummer: D18/01866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1939</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939</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939</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rstweg 80 en 82, Loenen, het oprichten van twee woningen (type 2 onder 1 kap woningen) met bijgebouwen en het aanleggen van een in/-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939</meta:user-defined>
    <meta:user-defined meta:name="OVERHEIDop.GmbID/DC.identifier">gmb-2018-211939</meta:user-defined>
    <meta:user-defined meta:name="OVERHEID.TaxonomieBeleidsagenda/OVERHEID.category">Ruimte en infrastructuur | Organisatie en beleid</meta:user-defined>
    <meta:user-defined meta:name="OVERHEIDop.referentienummer">D18/01866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BR</meta:user-defined>
    <meta:user-defined meta:name="OVERHEIDop.woonplaats">Loenen</meta:user-defined>
    <meta:user-defined meta:name="OVERHEIDop.straatnaam">Horst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650 459040</meta:user-defined>
    <meta:user-defined meta:name="OVERHEIDop.versieInformatie"/>
  </office:meta>
</office:document-meta>
</file>