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tatenkamer 24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tatenkamer      24, 1261 XK, het uitbreiden van de woning aan de achter- en zijgevel;      ingekomen 19 sept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1931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931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931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atenkamer 24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931</meta:user-defined>
    <meta:user-defined meta:name="OVERHEIDop.GmbID/DC.identifier">gmb-2018-2119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</meta:user-defined>
    <meta:user-defined meta:name="OVERHEIDop.woonplaats">Blaricum</meta:user-defined>
    <meta:user-defined meta:name="OVERHEIDop.straatnaam">Statenkamer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780 476469</meta:user-defined>
    <meta:user-defined meta:name="OVERHEIDop.versieInformatie"/>
  </office:meta>
</office:document-meta>
</file>