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omgaard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heeft de gemeente een aanvraag ontvangen voor een ontheffing APV/bijzondere wetten voor Webformulier plaatsen van een opslagcontainer en schaftkeet van 12-10 t/m 30-11-2018 op locatie Boomgaard 1 in Bergambacht. De aanvraag is geregistreerd onder zaaknummer SXO-201827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93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3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3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oomgaard 1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30</meta:user-defined>
    <meta:user-defined meta:name="OVERHEIDop.GmbID/DC.identifier">gmb-2018-211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701.54 438636.01</meta:user-defined>
    <meta:user-defined meta:name="OVERHEIDop.versieInformatie"/>
  </office:meta>
</office:document-meta>
</file>