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8 een aanvraag voor een omgevingsvergunning ontvangen. Dit betreft het uitbreiden van een tijdelijke school met 6 leslokalen ter plaatse van de Burg van Dijkesingel 51 in Gouda. De aanvraag is geregistreerd onder kenmerk 2018244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92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Dijkesingel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21</meta:user-defined>
    <meta:user-defined meta:name="OVERHEIDop.GmbID/DC.identifier">gmb-2018-21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H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