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emersdijk 8 in Hengelo (Gld), slopen van een schuur met aanbouw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Bronckhorst een melding ontvangen voor slopen van een schuur met aanbouw en het saneren van asbest aan de Kremersdijk 8 in Hengelo (Gld). De melding is geregistreerd onder kenmerk SXO4901351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9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emersdijk 8 in Hengelo (Gld), slopen van een schuur met aanbouw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92</meta:user-defined>
    <meta:user-defined meta:name="OVERHEIDop.GmbID/DC.identifier">gmb-2018-21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M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415</meta:user-defined>
    <meta:user-defined meta:name="OVERHEID.EPSG28992/DC.spatial">215373 451325</meta:user-defined>
    <meta:user-defined meta:name="OVERHEID.EPSG28992/DC.spatial">215384.75 451298.52</meta:user-defined>
    <meta:user-defined meta:name="OVERHEIDop.versieInformatie"/>
  </office:meta>
</office:document-meta>
</file>