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: Meerweg 8 te Nietap, het kappen van een berk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rweg 8 te Nietap</text:p>
            <text:p text:style-name="common-al">Activiteit: kappen</text:p>
            <text:p text:style-name="common-al">Datum besluit: 2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1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Kappen: Meerweg 8 te Nietap, het kappen van een berk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17</meta:user-defined>
    <meta:user-defined meta:name="OVERHEIDop.GmbID/DC.identifier">gmb-2018-21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D 8</meta:user-defined>
    <meta:user-defined meta:name="OVERHEIDop.woonplaats">Nietap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33 575101</meta:user-defined>
    <meta:user-defined meta:name="OVERHEIDop.versieInformatie"/>
  </office:meta>
</office:document-meta>
</file>