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Highland Games Amerpoo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25 van de Algemene plaatselijke verordening Baarn 2018 (APV)</text:span>
          </text:p>
            <text:p text:style-name="common-al">Wij maken bekend dat de volgende aangevraagde vergunning voor het houden van een evenement is verleend.</text:p>
            <text:p text:style-name="common-al">- Highland Games op 16 september 2018 op de Huydecoperlaan 1, op het terrein van Amerpoort in Baarn. Deze is vergund op 6 september 2018.</text:p>
            <text:p text:style-name="common-al">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p text:style-name="common-al">- ondertekening </text:p>
            <text:p text:style-name="common-al">- naam en adres van de indiener</text:p>
            <text:p text:style-name="common-al">- een dagtekening </text:p>
            <text:p text:style-name="common-al">- een omschrijving van het besluit waartegen bezwaren bestaan. </text:p>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1915</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15</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15</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Highland Games Amerp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915</meta:user-defined>
    <meta:user-defined meta:name="OVERHEIDop.GmbID/DC.identifier">gmb-2018-2119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PG</meta:user-defined>
    <meta:user-defined meta:name="OVERHEIDop.woonplaats">Baarn</meta:user-defined>
    <meta:user-defined meta:name="OVERHEIDop.straatnaam">Huydecoper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4127 469775</meta:user-defined>
    <meta:user-defined meta:name="OVERHEIDop.versieInformatie"/>
  </office:meta>
</office:document-meta>
</file>