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: het oprichten van een geitenhouderij</text:p>
            <text:p text:style-name="common-al">Aanvrager : Maat Agro Service</text:p>
            <text:p text:style-name="common-al">Locatie : Tureluurweg 58 in Almere</text:p>
            <text:p text:style-name="common-al">Datum ontvangst : 3 oktober 2018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WABO-929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91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14</meta:user-defined>
    <meta:user-defined meta:name="OVERHEIDop.GmbID/DC.identifier">gmb-2018-211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CZ 58</meta:user-defined>
    <meta:user-defined meta:name="OVERHEIDop.woonplaats">Almere</meta:user-defined>
    <meta:user-defined meta:name="OVERHEIDop.straatnaam">Tureluu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3768 480659</meta:user-defined>
    <meta:user-defined meta:name="OVERHEIDop.versieInformatie"/>
  </office:meta>
</office:document-meta>
</file>