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4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43 te Steyl</text:span>
            </text:span>
          </text:p>
            <text:p text:style-name="common-al">Voor het renoveren van een woning</text:p>
            <text:p text:style-name="common-al">Ontvangen op 23 september 2018</text:p>
            <text:p text:style-name="common-al">Kenmerk 13893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91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1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1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traat 43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11</meta:user-defined>
    <meta:user-defined meta:name="OVERHEIDop.GmbID/DC.identifier">gmb-2018-21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N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56.76 371787.42</meta:user-defined>
    <meta:user-defined meta:name="OVERHEIDop.versieInformatie"/>
  </office:meta>
</office:document-meta>
</file>