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houder de Klerkhof 1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thouder      de Klerkhof 10, 1261 TC, het vellen van 1 boom (Gem. Kaplijst 2018);     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0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0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0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thouder de Klerkhof 1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05</meta:user-defined>
    <meta:user-defined meta:name="OVERHEIDop.GmbID/DC.identifier">gmb-2018-211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H</meta:user-defined>
    <meta:user-defined meta:name="OVERHEIDop.woonplaats">Blaricum</meta:user-defined>
    <meta:user-defined meta:name="OVERHEIDop.straatnaam">Wethouder de Klerkho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21 475936</meta:user-defined>
    <meta:user-defined meta:name="OVERHEIDop.versieInformatie"/>
  </office:meta>
</office:document-meta>
</file>