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 in en nabij het centraal station van Gouda. De werkzaamheden vinden plaatsin de nachtperiode van 23.00 uur tot 7.00 uur en vangen aan op 5,6,11,13,18,19,20 en 27 november 2018 en op 2,3,16,17 en 18 december 2018. Dit besluit is geregistreerd onder kenmerk 201823250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89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93</meta:user-defined>
    <meta:user-defined meta:name="OVERHEIDop.GmbID/DC.identifier">gmb-2018-21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D 2</meta:user-defined>
    <meta:user-defined meta:name="OVERHEID.PostcodeHuisnummer/OVERHEIDop.postcodeHuisnummer">2803WV 27</meta:user-defined>
    <meta:user-defined meta:name="OVERHEID.PostcodeHuisnummer/OVERHEIDop.postcodeHuisnummer">2805AW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93.43 447952.87</meta:user-defined>
    <meta:user-defined meta:name="OVERHEID.EPSG28992/DC.spatial">108166.06 447914.65</meta:user-defined>
    <meta:user-defined meta:name="OVERHEID.EPSG28992/DC.spatial">108519.59 447860.53</meta:user-defined>
    <meta:user-defined meta:name="OVERHEIDop.versieInformatie"/>
  </office:meta>
</office:document-meta>
</file>