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25 Hegelsom, verleende evenementenvergunning (besluitdatum 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gga Symphonica op 5 tm 7 oktober 2018 te manege Wienes, Hagelkruisweg 25 in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88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8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8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gelkruisweg 25 Hegelsom, verleende evenementenvergunning (besluitdatum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84</meta:user-defined>
    <meta:user-defined meta:name="OVERHEIDop.GmbID/DC.identifier">gmb-2018-21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23 383568</meta:user-defined>
    <meta:user-defined meta:name="OVERHEIDop.versieInformatie"/>
  </office:meta>
</office:document-meta>
</file>