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rbeeklaan 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rbeeklaan      3, 1261 CZ, het vellen van 1 boom (Gem. Kaplijst 2018); ingekomen 13     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879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7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7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rbeeklaan 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879</meta:user-defined>
    <meta:user-defined meta:name="OVERHEIDop.GmbID/DC.identifier">gmb-2018-2118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Z</meta:user-defined>
    <meta:user-defined meta:name="OVERHEIDop.woonplaats">Blaricum</meta:user-defined>
    <meta:user-defined meta:name="OVERHEIDop.straatnaam">Verbeek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703 475843</meta:user-defined>
    <meta:user-defined meta:name="OVERHEIDop.versieInformatie"/>
  </office:meta>
</office:document-meta>
</file>