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nologisch mogelijk maken van de transformatie van de pastorie naar twee woningen, Zuidbuurtseweg 1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14</text:span>
          </text:p>
            <text:p text:style-name="common-al">Zij hebben dit besloten op 27 september 2018. Het besluit heeft kenmerk Z18-018686.</text:p>
            <text:p text:style-name="common-al">De vergunning gaat over planologisch mogelijk maken van de transformatie van de pastorie naar twee woningen. Daarbij hoort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8 nov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187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nologisch mogelijk maken van de transformatie van de pastorie naar twee woningen, Zuidbuurtseweg 1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1877</meta:user-defined>
    <meta:user-defined meta:name="OVERHEIDop.GmbID/DC.identifier">gmb-2018-211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B 14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4 458203</meta:user-defined>
    <meta:user-defined meta:name="OVERHEIDop.versieInformatie"/>
  </office:meta>
</office:document-meta>
</file>