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’t Schaar voor 1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’t      Schaar voor 1, 1261 MP, het vellen van 1 boom (Gem. Kaplijst 2018);      ingekomen 13 sept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1876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876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876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’t Schaar voor 1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876</meta:user-defined>
    <meta:user-defined meta:name="OVERHEIDop.GmbID/DC.identifier">gmb-2018-2118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MP 45d</meta:user-defined>
    <meta:user-defined meta:name="OVERHEIDop.woonplaats">Blaricum</meta:user-defined>
    <meta:user-defined meta:name="OVERHEIDop.straatnaam">'t Schaar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6846 477537</meta:user-defined>
    <meta:user-defined meta:name="OVERHEIDop.versieInformatie"/>
  </office:meta>
</office:document-meta>
</file>