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rtensiastraat 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oktober 2018 een besluit genomen op de aanvraag voor een omgevingsvergunning op locatie Hortensiastraat 2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schutting</text:p>
            <text:p text:style-name="common-al">Locatie: Hortensiastraat 2 te Veghel</text:p>
            <text:p text:style-name="common-al">Zaaknummer: OV-2018-050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87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7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7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ortensiastraat 2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75</meta:user-defined>
    <meta:user-defined meta:name="OVERHEIDop.GmbID/DC.identifier">gmb-2018-211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AJ 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057 402490</meta:user-defined>
    <meta:user-defined meta:name="OVERHEIDop.versieInformatie"/>
  </office:meta>
</office:document-meta>
</file>