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achter 2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achter 28, 1261 PP, het vellen van 1 boom (Gem. Kaplijst 2018); ingekomen     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7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achter 2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74</meta:user-defined>
    <meta:user-defined meta:name="OVERHEIDop.GmbID/DC.identifier">gmb-2018-211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P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57 477636</meta:user-defined>
    <meta:user-defined meta:name="OVERHEIDop.versieInformatie"/>
  </office:meta>
</office:document-meta>
</file>