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roenoord Halloweenfeest in het Jozef Oreliopark te Schiedam op 27 oktober 2018 van 15.00 uur tot 2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Groenoord Halloweenfeest in het Jozef Oreliopark (Groenoord) te Schiedam, op 27 oktober 2018 van 15.00 uur tot 22.00 uur (opbouw op 27 oktober 2018 van 08.30 uur tot 16.00 uur, afbouw op 27 oktober 2018 van 22.00 uur tot 01.00 uur).</text:p>
            <text:p text:style-name="common-al">In de wijk Groenoord vinden een optocht en diverse Halloween kinderactiviteiten plaats met o.a. een Griezeltent en poppentheater.</text:p>
            <text:p text:style-name="common-al">Vanaf 10 oktober 2018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Groenoord Halloweenf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187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7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7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Groenoord Halloweenfeest in het Jozef Oreliopark te Schiedam op 27 oktober 2018 van 15.00 uur tot 22.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1871</meta:user-defined>
    <meta:user-defined meta:name="OVERHEIDop.GmbID/DC.identifier">gmb-2018-2118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44.4 438662.61</meta:user-defined>
    <meta:user-defined meta:name="OVERHEIDop.versieInformatie"/>
  </office:meta>
</office:document-meta>
</file>