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seindseweg 31a in Oost West en Middelbeers, bouwen van een terrasoverkapping, ontvangen 30 september 2018;</text:p>
            <text:p text:style-name="tussenkopcur">Oirschot</text:p>
            <text:p text:style-name="common-al">Bekersberg 7, splitsen van een woonboerderij in twee woningen, ontvangen 02-10-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Paarakkerpad 5, bouwen van een woning, verzonden 27-09-2018 (reguliere procedure);</text:p>
            <text:p text:style-name="common-al">Voorteindseweg 24, uitbreiden van een woning, verzonden 02-10-2018 (reguliere procedure);</text:p>
            <text:p text:style-name="common-al">Paarakkerpad 7, bouwen van een woning, verzonden 27-09-2018 (reguliere procedure);</text:p>
            <text:p text:style-name="tussenkopcur">Oirschot</text:p>
            <text:p text:style-name="common-al">Proosbroekweg 4A, veranderen van het bedrijf, verzonden 26-09-2018 (reguliere procedure);</text:p>
            <text:p text:style-name="common-al">Oude School 7, afwijken van het bestemmingsplan voor het bouwen van een berging, verzonden 27-09-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Oirschot</text:p>
            <text:p text:style-name="common-al">Mousten 2A, uitbreiden van een loods.</text:p>
            <text:p text:style-name="common-al"/>
            <text:p text:style-name="common-al">De aanvraag, het ontwerpbesluit en de bijbehorende stukken liggen met ingang van dinsdag 9 oktober 2018 gedurende zes weken en dus tot en met maandag 19 november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
            <text:span text:style-name="nadrukvet">Ontwerpbesluit intrekken omgevingsvergunning</text:span>
          </text:p>
            <text:p text:style-name="common-al">Burgemeester en wethouders maken bekend dat zij voornemens zijn de omgevingsvergunning (milieu) gedeeltelijk in te trekken, namelijk voor wat betreft het houden van dieren. aan de locatie Nieuwedijk 10 in Oirschot.</text:p>
            <text:p text:style-name="common-al"/>
            <text:p text:style-name="common-al">Het ontwerpbesluit en de bijbehorende stukken liggen met ingang van dinsdag 9 oktober 2018 gedurende zes weken en dus tot en met maandag 19 november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
            <text:span text:style-name="nadrukvet">Milieumeldingen</text:span>
          </text:p>
            <text:p text:style-name="common-al">Burgemeester en wethouders maken bekend dat de volgende meldingen zijn afgehandeld:</text:p>
            <text:p text:style-name="tussenkopcur">Oost- West en Middelbeers</text:p>
            <text:p text:style-name="common-al">Voorteindseweg 9, veranderen van het bedrijf, verzonden 02-10-2018;</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Oirschot</text:p>
            <text:p text:style-name="common-al">Produceren van geluid tijdens werkzaamheden aan de brug over het Wilhelminakanaal (aan de A58) van 22 tot en met 29-10-2018, 29-10-2018 tot en met 02-11-2018, 5 tot en met 09-11-2018 en 19 en 20-11-2018, verzonden 03-10-2018.</text:p>
            <text:p text:style-name="common-al"/>
            <text:p text:style-name="common-al">de volgende melding is afgehandeld:</text:p>
            <text:p text:style-name="common-al"/>
            <text:p text:style-name="common-al">
            <text:span text:style-name="nadrukvet">Oost West en Middelbeers</text:span>
          </text:p>
            <text:p text:style-name="common-al">Steenovenweg 1, organiseren van een oefenmarathon mennen op 21-10-2018, verzonden 03-10-2018;</text:p>
            <text:p text:style-name="tussenkopcur">Gebied gemeente Oirschot</text:p>
            <text:p text:style-name="common-al">Organiseren van een toertocht op 13-10-2018 (door de gemeenten Bladel, Eersel en Oirschot), verzonden 27-09-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186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6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6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1869</meta:user-defined>
    <meta:user-defined meta:name="OVERHEIDop.GmbID/DC.identifier">gmb-2018-2118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688JN 7</meta:user-defined>
    <meta:user-defined meta:name="OVERHEIDop.woonplaats">Oirschot</meta:user-defined>
    <meta:user-defined meta:name="OVERHEIDop.straatnaam">Bekersberg</meta:user-defined>
    <meta:user-defined meta:name="OVERHEID.PostcodeHuisnummer/OVERHEIDop.postcodeHuisnummer">5091TK 24</meta:user-defined>
    <meta:user-defined meta:name="OVERHEIDop.straatnaam">Voorteindseweg</meta:user-defined>
    <meta:user-defined meta:name="OVERHEID.PostcodeHuisnummer/OVERHEIDop.postcodeHuisnummer">5688JH 4a</meta:user-defined>
    <meta:user-defined meta:name="OVERHEIDop.straatnaam">Proosbroekweg</meta:user-defined>
    <meta:user-defined meta:name="OVERHEID.PostcodeHuisnummer/OVERHEIDop.postcodeHuisnummer">5688SX 7</meta:user-defined>
    <meta:user-defined meta:name="OVERHEIDop.straatnaam">Oude School</meta:user-defined>
    <meta:user-defined meta:name="OVERHEID.PostcodeHuisnummer/OVERHEIDop.postcodeHuisnummer">5688JB 2b</meta:user-defined>
    <meta:user-defined meta:name="OVERHEIDop.straatnaam">Mousten</meta:user-defined>
    <meta:user-defined meta:name="OVERHEID.PostcodeHuisnummer/OVERHEIDop.postcodeHuisnummer">5688LK 10</meta:user-defined>
    <meta:user-defined meta:name="OVERHEIDop.straatnaam">Nieuwedijk</meta:user-defined>
    <meta:user-defined meta:name="OVERHEID.PostcodeHuisnummer/OVERHEIDop.postcodeHuisnummer">5091TJ</meta:user-defined>
    <meta:user-defined meta:name="OVERHEID.PostcodeHuisnummer/OVERHEIDop.postcodeHuisnummer">5091JS 1</meta:user-defined>
    <meta:user-defined meta:name="OVERHEIDop.straatnaam">Steenoven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96 384490</meta:user-defined>
    <meta:user-defined meta:name="OVERHEID.EPSG28992/DC.spatial">144852 391832</meta:user-defined>
    <meta:user-defined meta:name="OVERHEID.EPSG28992/DC.spatial">143986 387130</meta:user-defined>
    <meta:user-defined meta:name="OVERHEID.EPSG28992/DC.spatial">147631 390473</meta:user-defined>
    <meta:user-defined meta:name="OVERHEID.EPSG28992/DC.spatial">147126 392100</meta:user-defined>
    <meta:user-defined meta:name="OVERHEID.EPSG28992/DC.spatial">147765 391600</meta:user-defined>
    <meta:user-defined meta:name="OVERHEID.EPSG28992/DC.spatial">147704 393598</meta:user-defined>
    <meta:user-defined meta:name="OVERHEID.EPSG28992/DC.spatial">144058 387124</meta:user-defined>
    <meta:user-defined meta:name="OVERHEID.EPSG28992/DC.spatial">148215 388977</meta:user-defined>
    <meta:user-defined meta:name="OVERHEIDop.versieInformatie"/>
  </office:meta>
</office:document-meta>
</file>