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s van de garage, plaatsen van zonwering en aanleggen van een alarminstallatie om een kapsalon in de garage te vestigen, Stadhouderslaan 6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Stadhouderslaan 68</text:span>
          </text:p>
            <text:p text:style-name="common-al">Zij hebben deze aanvraag ontvangen op 26 september 2018. De aanvraag heeft kenmerk Z18-019151 en gaat over het veranderen van de gevels van de garage, plaatsen van zonwering en aanleggen van een alarminstallatie om een kapsalon in de garage te vestig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1863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6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6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gevels van de garage, plaatsen van zonwering en aanleggen van een alarminstallatie om een kapsalon in de garage te vestigen, Stadhouderslaan 68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1863</meta:user-defined>
    <meta:user-defined meta:name="OVERHEIDop.GmbID/DC.identifier">gmb-2018-21186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BV 68</meta:user-defined>
    <meta:user-defined meta:name="OVERHEIDop.woonplaats">Zoeterwoude</meta:user-defined>
    <meta:user-defined meta:name="OVERHEIDop.straatnaam">Stadhouderslaan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603 462260</meta:user-defined>
    <meta:user-defined meta:name="OVERHEIDop.versieInformatie"/>
  </office:meta>
</office:document-meta>
</file>