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oor vergaderingen en andere werkzaamheden van de raad en raadscommissies van Heerhugowaard 2017</text:p>
      <text:section text:name="regeling_id1-3-2" text:style-name="regeling">
        <text:section text:name="aanhef_id1-3-2-1" text:style-name="aanhef">
          <text:section text:name="preambule_id1-3-2-1-1" text:style-name="preambule">
            <text:p text:style-name="al">Nr. RB2017064</text:p>
            <text:p text:style-name="al"/>
            <text:p text:style-name="al">de Raad van de gemeente Heerhugowaard;</text:p>
            <text:p text:style-name="al"/>
            <text:p text:style-name="al">gelezen het voorstel van de raadsgriffier en de voorzitter d.d. 13 september 2017 inzake het actualiseren van de reglementen van orde van de gemeenteraad en de raadscommissies;</text:p>
            <text:p text:style-name="al"/>
            <text:p text:style-name="al">gelet op de artikelen 16 en 82 van de Gemeentewet;</text:p>
            <text:p text:style-name="al"/>
            <text:p text:style-name="al">b e s l u i t</text:p>
            <text:p text:style-name="al"/>
            <text:p text:style-name="al">vast t stelen het Reglement van orde voor de vergaderingen en andere werkzaamheden van de raad en raadscommissies van Heerhugowaard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a.</text:span> Begripsbepalingen</text:p>
              <text:p text:style-name="al">In dit reglement wordt verstaan onder:</text:p>
              <text:p text:style-name="al">- amendement: voorstel van een raadslid tot wijziging van een ontwerpverordening of ontwerpbeslissing;</text:p>
              <text:p text:style-name="al">- commissiegriffier: de raadsgriffier dan wel een door de raadsgriffier aangewezen medewerker, die een raadscommissie ondersteunt;</text:p>
              <text:p text:style-name="al">- commissielid: lid van een raadscommissie of diens plaatsvervanger;</text:p>
              <text:p text:style-name="al">- commissievoorzitter: voorzitter van een raadscommissie of diens plaatsvervanger;</text:p>
              <text:p text:style-name="al">- debat: een discussievorm waarbij het de bedoeling is een stellincg te verdedigen of te bestrijden. Kenmerkende elementen van het debat zijn: de stelling en het bestaan van een voor- en tegenstander van die stelling.</text:p>
              <text:p text:style-name="al">- griffier: griffier van de raad of diens plaatsvervanger;</text:p>
              <text:p text:style-name="al">- initiatiefvoorstel: voorstel van een raadslid voor een verordening of ander voorstel;</text:p>
              <text:p text:style-name="al">- motie: korte, gemotiveerde verklaring(en) over een onderwerp waarmee een oordeel, wens  of verzoek wordt uitgesproken;</text:p>
              <text:p text:style-name="al">- publiceren: het openbaar maken door middel van plaatsing op de raadswebsite  (raad.heerhugowaard.nl)</text:p>
              <text:p text:style-name="al">- raad: de gemeenteraad van de gemeente Heerhugowaard </text:p>
              <text:p text:style-name="al">- schriftelijk: zowel de schriftelijke vorm als de elektronische vorm waarin (de oproep)  gecommuniceerd wordt. </text:p>
              <text:p text:style-name="al">- subamendement: voorstel van een raadslid tot wijziging van een aanhangig amendement;</text:p>
              <text:p text:style-name="al">- voorzitter: de voorzitter van de raad c.q. commissie of diens plaatsvervanger;</text:p>
              <text:p text:style-name="al"/>
            </text:section>
            <text:section text:name="artikel_id1-3-2-2-1-3" text:style-name="artikel">
              <text:p text:style-name="artikel_kop_titel"><text:span text:style-name="artikel_kop_label">Artikel</text:span> <text:span text:style-name="artikel_kop_nr">1b.</text:span> Persoonsvorm</text:p>
              <text:p text:style-name="al">Waar in dit reglement de mannelijke persoonsvorm wordt gebruikt, wordt hiermee tevens de vrouwelijke bedoeld. </text:p>
              <text:p text:style-name="al"/>
            </text:section>
            <text:section text:name="artikel_id1-3-2-2-1-4" text:style-name="artikel">
              <text:p text:style-name="artikel_kop_titel"><text:span text:style-name="artikel_kop_label">Artikel</text:span> <text:span text:style-name="artikel_kop_nr">2.</text:span> De voorzitter en commissievoorzitters</text:p>
              <text:p text:style-name="al">De raadsvoorzitter en commissievoorzitters zijn belast met:</text:p>
              <text:p text:style-name="al">a. het leiden van de vergadering;</text:p>
              <text:p text:style-name="al">b. het handhaven van de orde;</text:p>
              <text:p text:style-name="al">c. het doen naleven van het Reglement van orde;</text:p>
              <text:p text:style-name="al">d. hetgeen de Gemeentewet of dit reglement hen verder opdraagt.</text:p>
              <text:p text:style-name="al"/>
            </text:section>
            <text:section text:name="artikel_id1-3-2-2-1-5" text:style-name="artikel">
              <text:p text:style-name="artikel_kop_titel"><text:span text:style-name="artikel_kop_label">Artikel</text:span> <text:span text:style-name="artikel_kop_nr">3.</text:span> Taken en instelling raadscommissies</text:p>
              <text:p text:style-name="al">1. Een raadscommissie:</text:p>
              <text:p text:style-name="al"> a. brengt advies uit aan de raad en overlegt over die onderwerpen die haar worden  voorgelegd;</text:p>
              <text:p text:style-name="al"> b. kan (on)gevraagd advies uitbrengen aan de raad over andere onderwerpen dan bedoeld  onder a;</text:p>
              <text:p text:style-name="al"> c. voert overleg met het college of de burgemeester over in ieder geval de door hen verstrekte inlichtingen en het gevoerde bestuur ten aanzien van de onderwerpen bedoeld  onder a.</text:p>
              <text:p text:style-name="al">2. De raad stelt de volgende raadscommissies in:</text:p>
              <text:p text:style-name="al"> a. commissie Stad en Ruimte; </text:p>
              <text:p text:style-name="al"> b. commissie Mens en Samenleving. </text:p>
              <text:p text:style-name="al"/>
            </text:section>
            <text:section text:name="artikel_id1-3-2-2-1-6" text:style-name="artikel">
              <text:p text:style-name="artikel_kop_titel"><text:span text:style-name="artikel_kop_label">Artikel</text:span> <text:span text:style-name="artikel_kop_nr">4.</text:span> Samenstelling raadscommissies en zittingsduur</text:p>
              <text:p text:style-name="al">1. Een raadscommissie bestaat uit maximaal 2 commissieleden per fractie.</text:p>
              <text:p text:style-name="al">2. Zowel raadsleden als niet-raadsleden kunnen lid zijn. De artikelen 10, 11, 12, 13 en 15  van de Gemeentewet zijn van overeenkomstige toepassing op commissieleden die geen </text:p>
              <text:p text:style-name="al"> raadslid zijn. Daarbij wordt in de tekst van de eed/verklaring als bedoeld in artikel 14 van  de Gemeentewet “… tot lid van de raad ..” gelezen “… tot commissielid ...”.</text:p>
              <text:p text:style-name="al">3. De commissieleden worden door de raad op voordracht van de betreffende fractievoorzitter  benoemd.</text:p>
              <text:p text:style-name="al">4. De raad benoemt de commissievoorzitters en plaatsvervangend commissievoorzitters uit  zijn midden. </text:p>
              <text:p text:style-name="al">5. De commissievoorzitter is geen lid van de raadscommissie. </text:p>
              <text:p text:style-name="al">6. Het maximum aantal keren per maand in te zetten commissieleden-niet-raadsleden per  fractie is, afhankelijk van de zetelverdeling direct na de verkiezingen;</text:p>
              <text:p text:style-name="al"> - 3 voor een fractie van 1 zetel;</text:p>
              <text:p text:style-name="al"> - 2 voor een fractie van 2 of 3 zetels;</text:p>
              <text:p text:style-name="al"> - 1 voor een fractie van 4 of meer zetels;</text:p>
              <text:p text:style-name="al"> Er mogen maximaal drie commissieleden-niet-raadslid per fractie worden beëdigd conform  bovenstaande tabel, met uitzondering van een afgesplitste fractie, dit wordt geregeld in </text:p>
              <text:p text:style-name="al"> artikel 4 lid 7;</text:p>
              <text:p text:style-name="al">7. Een fractie die ná de eerste zitting van een nieuwe raad ontstaat kan maximaal 1 commissielid-niet-raadslid voordragen.</text:p>
              <text:p text:style-name="al"/>
            </text:section>
            <text:section text:name="artikel_id1-3-2-2-1-7" text:style-name="artikel">
              <text:p text:style-name="artikel_kop_titel"><text:span text:style-name="artikel_kop_label">Artikel</text:span> <text:span text:style-name="artikel_kop_nr">5.</text:span> Zittingsduur en vacatures</text:p>
              <text:p text:style-name="al">1. De zittingsperiode van een commissielid en -voorzitter eindigt in ieder geval met het einde van de zittingsperiode van de raad.</text:p>
              <text:p text:style-name="al">2. Een commissielid houdt op lid te zijn als niet meer voldaan wordt aan de in artikel 4,  tweede lid, gestelde eisen.</text:p>
              <text:p text:style-name="al">3. De raad kan een commissielid ontslaan op voorstel van de fractievoorzitter die het lid voor  benoeming heeft voorgedragen. </text:p>
              <text:p text:style-name="al">4. De raad kan de (plaatsvervangend) commissievoorzitter ontslaan.</text:p>
              <text:p text:style-name="al">5. Een commissielid en de commissievoorzitter kunnen te allen tijde ontslag nemen. Zij doen  daarvan schriftelijk mededeling aan de raad.</text:p>
              <text:p text:style-name="al">6. Als door overlijden of ontslag een vacature ontstaat, beslist de raad zo spoedig mogelijk  over de vervulling daarvan.</text:p>
              <text:p text:style-name="al">7. Als een fractie niet langer vertegenwoordigd is in de raad, vervalt het lidmaatschap van  commissieleden die op voordracht van die fractie zijn benoemd.</text:p>
              <text:p text:style-name="al"/>
            </text:section>
            <text:section text:name="artikel_id1-3-2-2-1-8" text:style-name="artikel">
              <text:p text:style-name="artikel_kop_titel"><text:span text:style-name="artikel_kop_label">Artikel</text:span> <text:span text:style-name="artikel_kop_nr">6.</text:span> Het presidium</text:p>
              <text:p text:style-name="al">1. Er is een presidium dat bestaat uit de voorzitter van de raad, de plaatsvervangend  voorzitter van de raad, de raadsgriffier en de fractievoorzitters.</text:p>
              <text:p text:style-name="al">2. De vergaderingen van het presidium zijn openbaar. </text:p>
              <text:p text:style-name="al">3. Fractievoorzitters wijzen elk een raadslid aan dat hen bij afwezigheid in het presidium  vervangt. Fractievoorzitters van een eenmansfractie kunnen een commissielid niet- </text:p>
              <text:p text:style-name="al"> raadslid als vervanger aanwijzen. </text:p>
              <text:p text:style-name="al">4. Elke fractie heeft één stem in het presidium.</text:p>
              <text:p text:style-name="al">5. Het presidium kan anderen uitnodigen deel te nemen aan de vergaderingen.</text:p>
              <text:p text:style-name="al">6. Het presidium houdt zich bezig met:</text:p>
              <text:p text:style-name="al"> a. de organisatie van de raad;</text:p>
              <text:p text:style-name="al"> b. overleg over zaken die het functioneren en de werkwijze van de raad betreffen;</text:p>
              <text:p text:style-name="al"> c. het voorbereiden en vaststellen van de conceptagenda voor de raadsvergaderingen en </text:p>
              <text:p text:style-name="al"> raadscommissievergaderingen, inclusief de wijze van afdoening ingekomen stukken  aan de raad; </text:p>
              <text:p text:style-name="al"> d. coördinatie van de werkzaamheden van de raadscommissies;</text:p>
              <text:p text:style-name="al"> e. het vaststellen van de vergadercyclus van de raad en van de raadscommissies;</text:p>
              <text:p text:style-name="al"> f. het vaststellen van vergaderingen als bedoeld in artikel 17, tweede lid, van de Gemeentewet.</text:p>
              <text:p text:style-name="al">7. In gevallen waarin dit reglement van orde niet voorziet of bij twijfel omtrent de toepassing,  beslist het presidium op voorstel van de voorzitter of diens vervanger.</text:p>
              <text:p text:style-name="al"/>
            </text:section>
            <text:section text:name="artikel_id1-3-2-2-1-9" text:style-name="artikel">
              <text:p text:style-name="artikel_kop_titel"><text:span text:style-name="artikel_kop_label">Artikel</text:span> <text:span text:style-name="artikel_kop_nr">7.</text:span> De griffier en commissiegriffiers</text:p>
              <text:p text:style-name="al">1. De griffier is aanwezig in raadsvergaderingen, commissievergaderingen en vergaderingen van  het presidium.</text:p>
              <text:p text:style-name="al">2. Bij verhindering of afwezigheid wordt de griffier vervangen door een door de raad  aangewezen plaatsvervanger.</text:p>
              <text:p text:style-name="al">3. De griffier kan op uitnodiging van de voorzitter aan beraadslagingen in  raadsvergaderingen deelnemen.</text:p>
              <text:p text:style-name="al">4. De griffier van de raad kan ter ondersteuning van iedere raadscommissie zichzelf, of een  op de griffie werkzame ambtenaar, als commissiegriffier benoemen.</text:p>
              <text:p text:style-name="al">5. Een commissiegriffier is aanwezig in vergaderingen of wordt vervangen door een daartoe  door de griffier van de raad aangewezen op de griffie werkzame ambtenaar.</text:p>
              <text:p text:style-name="al">6. Een commissiegriffier kan op uitnodiging van de commissievoorzitter aan beraadslagingen  in vergaderingen deelnemen.</text:p>
              <text:p text:style-name="al"/>
            </text:section>
            <text:section text:name="paragraaf_id1-3-2-2-1-10" text:style-name="paragraaf">
              <text:p text:style-name="paragraaf_kop"><text:span text:style-name="label">Paragraaf</text:span> <text:span text:style-name="nr">1:</text:span> Benoeming en installatie</text:p>
              <text:section text:name="structuurtekst_id1-3-2-2-1-10-2" text:style-name="structuurtekst">
                <text:p text:style-name="al"/>
              </text:section>
              <text:section text:name="artikel_id1-3-2-2-1-10-3" text:style-name="artikel">
                <text:p text:style-name="artikel_kop_titel"><text:span text:style-name="artikel_kop_label">Artikel</text:span> <text:span text:style-name="artikel_kop_nr">8.</text:span> Onderzoek geloofsbrieven en beëdiging raadsleden</text:p>
                <text:p text:style-name="al">1. Bij de benoeming van nieuwe raadsleden stelt de raad een commissie in bestaande uit drie raadsleden. </text:p>
                <text:p text:style-name="al">2. Deze onderzoekt de geloofsbrieven en de daarop betrekking hebbende stukken van de nieuw  benoemde raadsleden en brengt vervolgens schriftelijk advies uit aan de raad over de toelating </text:p>
                <text:p text:style-name="al"> van de nieuw benoemde raadsleden tot de raad. Indien van toepassing, wordt van een  minderheidsstandpunt melding gemaakt in dit advies.</text:p>
                <text:p text:style-name="al">3. Het onderzoek van het proces-verbaal van het centraal stembureau gebeurt in de laatste  raadsvergadering in oude samenstelling na de raadsverkiezingen.</text:p>
                <text:p text:style-name="al">4. Na een raadsverkiezing roept de voorzitter de toegelaten raadsleden op om in de eerste  raadsvergadering in nieuwe samenstelling, bedoeld in artikel 18 van de Gemeentewet, de </text:p>
                <text:p text:style-name="al"> voorgeschreven eed of verklaring en belofte af te leggen.</text:p>
                <text:p text:style-name="al">5. In geval van een tussentijdse vacaturevervulling roept de voorzitter in afwijking van het  voorgaande een nieuw benoemd raadslid op voor de raadsvergadering waarin over diens </text:p>
                <text:p text:style-name="al"> toelating wordt beslist om de voorgeschreven eed of verklaring en belofte af te leggen.</text:p>
                <text:p text:style-name="al">6. Bij de benoeming op basis van artikel 4 van commissieleden die geen raadslid zijn, wordt  overeenkomstig het eerste lid een commissie ingesteld welke onderzoekt of de kandidaat </text:p>
                <text:p text:style-name="al"> voldoet aan de eisen van de artikelen 10,11,12,13 en 15 van de Gemeentewet.</text:p>
                <text:p text:style-name="al"/>
              </text:section>
              <text:section text:name="artikel_id1-3-2-2-1-10-4" text:style-name="artikel">
                <text:p text:style-name="artikel_kop_titel"><text:span text:style-name="artikel_kop_label">Artikel</text:span> <text:span text:style-name="artikel_kop_nr">9.</text:span> Benoeming wethouders</text:p>
                <text:p text:style-name="al">1. Bij de benoeming van een wethouder stelt de raad een commissie in bestaande uit drie  raadsleden. De commissie wijst een voorzitter aan. De griffier treedt op als ondersteuner. </text:p>
                <text:p text:style-name="al">2. De commissie onderzoekt of benoeming van de kandidaat voldoet aan de vereisten van de  artikelen 36a, 36b, 41b, eerste, derde en vierde lid, en 41c, eerste lid, van de Gemeentewet. </text:p>
                <text:p text:style-name="al"> De kandidaat werkt hier volledig aan mee.</text:p>
                <text:p text:style-name="al">3. De commissie brengt vervolgens schriftelijk advies uit aan de raad over de benoeming tot  wethouder. Indien de commissie niet unaniem is in haar oordeel wordt hiervan melding </text:p>
                <text:p text:style-name="al"> gemaakt in het advies. </text:p>
                <text:p text:style-name="al">4. Na een raadsverkiezing (art. 18 Gemeentewet) of ingeval van een tussentijdse  vacaturevervulling roept de voorzitter een nieuw benoemd lid van het bestuur (art. 41a </text:p>
                <text:p text:style-name="al"> Gemeentewet) op om in de vergadering de voorgeschreven eed of verklaring en belofte af te  leggen.</text:p>
                <text:p text:style-name="al"/>
              </text:section>
              <text:section text:name="artikel_id1-3-2-2-1-10-5" text:style-name="artikel">
                <text:p text:style-name="artikel_kop_titel"><text:span text:style-name="artikel_kop_label">Artikel</text:span> <text:span text:style-name="artikel_kop_nr">10.</text:span> Fracties</text:p>
                <text:p text:style-name="al">1. Raadsleden die door het centraal stembureau op dezelfde kandidatenlijst verkozen zijn verklaard, worden bij de aanvang van de zitting als één fractie beschouwd.</text:p>
                <text:p text:style-name="al">2. Als boven de kandidatenlijst een aanduiding was geplaatst, voert de fractie in de raad deze  aanduiding als naam. Als daar geen aanduiding was geplaatst, deelt de fractie in de eerste </text:p>
                <text:p text:style-name="al"> raadsvergadering aan de voorzitter mee welke naam deze fractie in de raad zal voeren.</text:p>
                <text:p text:style-name="al">3. De namen van de fractievoorzitter en diens plaatsvervanger worden zo spoedig mogelijk  doorgegeven aan de voorzitter.</text:p>
                <text:p text:style-name="al">4. Als één of meer raadsleden van één of meer fracties als zelfstandige fractie gaan optreden of  als één of meer raadsleden van een fractie zich aansluiten bij een andere fractie, wordt hiervan</text:p>
                <text:p text:style-name="al"> zo spoedig mogelijk schriftelijk mededeling gedaan aan de voorzitter. </text:p>
                <text:p text:style-name="al">5. Een nieuwe naam van een fractie voldoet aan de eisen uit artikel G 3 van de Kieswet en wordt  gebruikt met ingang van de eerstvolgende raadsvergadering na naamswijziging.</text:p>
                <text:p text:style-name="al"/>
              </text:section>
            </text:section>
            <text:p text:style-name="hoofdstuk_bottom"/>
          </text:section>
          <text:section text:name="hoofdstuk_id1-3-2-2-2" text:style-name="hoofdstuk">
            <text:p text:style-name="hoofdstuk_kop"><text:span text:style-name="label">Hoofdstuk</text:span> <text:span text:style-name="nr">2.</text:span> Vergaderingen van de raad en raadscommissies</text:p>
            <text:section text:name="paragraaf_id1-3-2-2-2-2" text:style-name="paragraaf">
              <text:p text:style-name="paragraaf_kop"><text:span text:style-name="label">Paragraaf</text:span> <text:span text:style-name="nr">1.</text:span> Vergaderfrequentie en voorbereid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11.</text:span> Vergaderfrequentie</text:p>
                <text:p text:style-name="al">1. De vergaderingen van de raad en de raadscommissies vinden plaats op de dag die is vermeld  op het jaarlijkse vergaderschema. Dit vergaderschema wordt het jaar, voorafgaande </text:p>
                <text:p text:style-name="al"> aan het vergaderjaar, door het presidium vastgesteld. </text:p>
                <text:p text:style-name="al">2. De vergaderingen van de raad beginnen om 20.00 uur en vinden plaats in de raadzaal in het  gemeentehuis.</text:p>
                <text:p text:style-name="al">3. De vergaderingen van de raadscommissies beginnen als regel aan om 20.00 uur en vinden  plaats in de raadzaal in het gemeentehuis.</text:p>
                <text:p text:style-name="al">4. De voorzitter van de raad of een commissie kan in bijzondere gevallen een andere dag en  aanvangsuur bepalen of een andere vergaderplaats aanwijzen. De voorzitter voert hierover, </text:p>
                <text:p text:style-name="al"> tenzij er sprake is van een spoedeisende situatie, overleg in het presidium (raadsvoorzitter)  of met de griffier (commissievoorzitter).</text:p>
                <text:p text:style-name="al">5. De raad of raadscommissie vergadert voorts indien de voorzitter het nodig oordeelt of indien  tenminste twee fracties schriftelijk met opgaaf van reden daarom verzoeken.</text:p>
                <text:p text:style-name="al"/>
              </text:section>
              <text:section text:name="artikel_id1-3-2-2-2-2-4" text:style-name="artikel">
                <text:p text:style-name="artikel_kop_titel"><text:span text:style-name="artikel_kop_label">Artikel</text:span> <text:span text:style-name="artikel_kop_nr">12.</text:span> Oproep en voorlopige agenda</text:p>
                <text:p text:style-name="al">1. De voorzitter publiceert ten minste tien dagen voor een raads- of commissievergadering de leden oproep en de voorlopige agenda met de daarbij behorende stukken, met </text:p>
                <text:p text:style-name="al"> uitzondering van de in artikel 25 en 86, eerste en tweede lid, van de Gemeentewet  bedoelde stukken.</text:p>
                <text:p text:style-name="al">2. Als een aanvullende agenda als bedoeld in artikel 13, eerste lid, wordt vastgesteld, wordt  deze met de daarbij behorende stukken zo spoedig mogelijk, doch uiterlijk 48 uur voor </text:p>
                <text:p text:style-name="al"> aanvang van de vergadering gepubliceerd en aan de leden bekend gemaakt.</text:p>
                <text:p text:style-name="al"/>
              </text:section>
              <text:section text:name="artikel_id1-3-2-2-2-2-5" text:style-name="artikel">
                <text:p text:style-name="artikel_kop_titel"><text:span text:style-name="artikel_kop_label">Artikel</text:span> <text:span text:style-name="artikel_kop_nr">13.</text:span> Aanvullende agenda; vaststellen agenda</text:p>
                <text:p text:style-name="al">1. In spoedeisende gevallen kan de voorzitter na het verzenden van een schriftelijke oproep een  aanvullende voorlopige agenda opstellen. De daarbij behorende stukken worden openbaar </text:p>
                <text:p text:style-name="al"> gemaakt.</text:p>
                <text:p text:style-name="al">2. Als omtrent de inhoud van stukken op grond van artikel 25 of 86, eerste of tweede lid, van  de Gemeentewet geheimhouding is opgelegd, blijven deze stukken in afwijking van het eerste </text:p>
                <text:p text:style-name="al"> lid onder berusting van de griffier en verleent deze de raads- of commissieleden op verzoek  inzage.</text:p>
                <text:p text:style-name="al">3. De agenda wordt bij aanvang van een vergadering door de raad of de commissie vastgesteld.  Op voorstel van een lid of de voorzitter van de vergadering kan de raad of de commissie bij </text:p>
                <text:p text:style-name="al"> vaststelling van de agenda onderwerpen aan de agenda toevoegen, van de agenda afvoeren  of de volgorde van agendapunten wijzigen.</text:p>
                <text:p text:style-name="al">4. Wanneer de raad of commissie een onderwerp onvoldoende voor de openbare beraadslaging  voorbereid acht, kan hij het onderwerp verwijzen naar een (andere) commissie of aan het </text:p>
                <text:p text:style-name="al"> college nadere inlichtingen of advies vragen.</text:p>
                <text:p text:style-name="al"/>
              </text:section>
              <text:section text:name="artikel_id1-3-2-2-2-2-6" text:style-name="artikel">
                <text:p text:style-name="artikel_kop_titel"><text:span text:style-name="artikel_kop_label">Artikel</text:span> <text:span text:style-name="artikel_kop_nr">14</text:span> Burgemeester en wethouders</text:p>
                <text:p text:style-name="al">1. De wethouders worden geacht aanwezig te zijn bij raadsvergaderingen. De voorzitter kan in specifieke gevallen de burgemeester en één of meer wethouders </text:p>
                <text:p text:style-name="al"> uitnodigen in de vergadering aanwezig te zijn en aan de beraadslagingen deel te nemen.</text:p>
                <text:p text:style-name="al">2. Als de burgemeester of een wethouder bij een vergadering aanwezig wil zijn en wil deelnemen aan de beraadslagingen, doet hij hiertoe een verzoek aan de voorzitter.</text:p>
                <text:p text:style-name="al">3. De voorzitter neemt zo spoedig mogelijk een voorlopige beslissing op het verzoek.</text:p>
                <text:p text:style-name="al">4. De raad of raadscommissie kan bij aanvang van de vergadering beslissen dat de burgemeester of één of meer wethouders niet aan de beraadslagingen mogen deelnemen.</text:p>
                <text:p text:style-name="al"/>
              </text:section>
              <text:section text:name="artikel_id1-3-2-2-2-2-7" text:style-name="artikel">
                <text:p text:style-name="artikel_kop_titel"><text:span text:style-name="artikel_kop_label">Artikel</text:span> <text:span text:style-name="artikel_kop_nr">15.</text:span> Gemeentesecretaris</text:p>
                <text:p text:style-name="al">De voorzitter van de raadscommissie kan het college verzoeken de gemeentesecretaris of een directeur uit de bestuursdienst, aanwezig te laten zijn in de vergadering en deel te</text:p>
                <text:p text:style-name="al">laten nemen aan de beraadslagingen als bedoeld in dit reglement.</text:p>
                <text:p text:style-name="al"/>
              </text:section>
              <text:section text:name="artikel_id1-3-2-2-2-2-8" text:style-name="artikel">
                <text:p text:style-name="artikel_kop_titel"><text:span text:style-name="artikel_kop_label">Artikel</text:span> <text:span text:style-name="artikel_kop_nr">16.</text:span> Openbare kennisgeving</text:p>
                <text:p text:style-name="al">Raads- en commissievergaderingen worden ter openbare kennis gebracht door aankondiging op de website van de gemeenteraad en in een plaatselijk huis-aan-huisblad. </text:p>
                <text:p text:style-name="al"/>
              </text:section>
            </text:section>
            <text:section text:name="paragraaf_id1-3-2-2-2-3" text:style-name="paragraaf">
              <text:p text:style-name="paragraaf_kop"><text:span text:style-name="label">Paragraaf</text:span> <text:span text:style-name="nr">2.</text:span> Vergadering van de raad</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7.</text:span> Presentielijst</text:p>
                <text:p text:style-name="al">1. De griffier draagt zorg voor het bijhouden van presentielijsten van raadsvergaderingen.</text:p>
                <text:p text:style-name="al">2. Bij binnenkomst in de vergaderzaal tekenen raadsleden de presentielijst. Die lijst wordt door de  voorzitter en de griffier door ondertekening vastgesteld.</text:p>
                <text:p text:style-name="al"/>
              </text:section>
              <text:section text:name="artikel_id1-3-2-2-2-3-4" text:style-name="artikel">
                <text:p text:style-name="artikel_kop_titel"><text:span text:style-name="artikel_kop_label">Artikel</text:span> <text:span text:style-name="artikel_kop_nr">18.</text:span> Zitplaatsen</text:p>
                <text:p text:style-name="al">1. De voorzitter, de leden van de raad en de griffier hebben een vaste zitplaats. Deze  worden door de voorzitter na overleg in het presidium bij aanvang van iedere nieuwe </text:p>
                <text:p text:style-name="al"> zittingsperiode van de raad aangewezen.</text:p>
                <text:p text:style-name="al">2. Indien daartoe aanleiding bestaat, kan de voorzitter de indeling herzien na overleg in het  presidium.</text:p>
                <text:p text:style-name="al">3. De voorzitter draagt zorg voor een zitplaats voor de wethouders, gemeentesecretaris en  overige personen, die voor de vergadering zijn uitgenodigd. </text:p>
                <text:p text:style-name="al"/>
              </text:section>
              <text:section text:name="artikel_id1-3-2-2-2-3-5" text:style-name="artikel">
                <text:p text:style-name="artikel_kop_titel"><text:span text:style-name="artikel_kop_label">Artikel</text:span> <text:span text:style-name="artikel_kop_nr">19.</text:span> Opening vergadering en quorum</text:p>
                <text:p text:style-name="al">1. De voorzitter opent de vergadering op het vastgestelde uur, indien het daarvoor door de wet vereiste aantal leden van de raad blijkens de presentielijst aanwezig is.</text:p>
                <text:p text:style-name="al">2. Wanneer een kwartier na het vastgestelde tijdstip niet het vereiste aantal leden aanwezig is, bepaalt de voorzitter, na voorlezing van de namen der afwezige leden,</text:p>
                <text:p text:style-name="al"> dag en uur van de volgende vergadering, met inachtneming van artikel 20 van de Gemeentewet.</text:p>
                <text:p text:style-name="al"/>
              </text:section>
              <text:section text:name="artikel_id1-3-2-2-2-3-6" text:style-name="artikel">
                <text:p text:style-name="artikel_kop_titel"><text:span text:style-name="artikel_kop_label">Artikel</text:span> <text:span text:style-name="artikel_kop_nr">20</text:span> Spreekregels</text:p>
                <text:p text:style-name="al">1. De leden van de raad en de overige aanwezigen maken gebruik van de (interruptie-)  microfoon en richten zich tot de voorzitter;</text:p>
                <text:p text:style-name="al">2. Een lid van de raad voert het woord na het aan de voorzitter gevraagd en van hem verkregen  te hebben.</text:p>
              </text:section>
              <text:section text:name="artikel_id1-3-2-2-2-3-7" text:style-name="artikel">
                <text:p text:style-name="artikel_kop_titel"><text:span text:style-name="artikel_kop_label">Artikel</text:span> <text:span text:style-name="artikel_kop_nr">21.</text:span> Aantal spreektermijnen</text:p>
                <text:p text:style-name="al">1. Beraadslaging over onderwerpen of voorstellen geschiedt bij voorkeur in onderling debat, te  leiden voor de voorzitter. Leent het voorstel zich niet voor een dergelijk debat, dan geschiedt </text:p>
                <text:p text:style-name="al"> de beraadslaging in ten hoogste twee termijnen, tenzij de raad anders beslist.</text:p>
                <text:p text:style-name="al">2. Spreektermijnen en een debat worden door de voorzitter afgesloten.</text:p>
                <text:p text:style-name="al">3. Raadsleden mogen in een termijn niet meer dan éénmaal het woord voeren over hetzelfde  onderwerp of voorstel.</text:p>
                <text:p text:style-name="al">4. Het derde lid is niet van toepassing op de rapporteur van een commissie of een raadslid dat  een amendement, een subamendement, een motie of een initiatiefvoorstel heeft ingediend, ten </text:p>
                <text:p text:style-name="al"> aanzien van de beraadslaging over het door dat raadslid ingediende.</text:p>
                <text:p text:style-name="al">5. Bij de bepaling hoeveel malen een raadslid over hetzelfde onderwerp of voorstel het woord  heeft gevoerd, wordt niet meegerekend het spreken over een voorstel van orde.</text:p>
                <text:p text:style-name="al"/>
              </text:section>
              <text:section text:name="artikel_id1-3-2-2-2-3-8" text:style-name="artikel">
                <text:p text:style-name="artikel_kop_titel"><text:span text:style-name="artikel_kop_label">Artikel</text:span> <text:span text:style-name="artikel_kop_nr">22.</text:span> Deelname aan de beraadslaging door anderen</text:p>
                <text:p text:style-name="al">1. Onverminderd artikel 21 van de Gemeentewet kan de raad op enig moment besluiten dat  anderen mogen deelnemen aan de beraadslaging.</text:p>
                <text:p text:style-name="al">2. Een beslissing daartoe wordt op voorstel van de voorzitter of een lid genomen voordat met de  beraadslaging van het aan de orde zijnde agendapunt wordt aangevangen. </text:p>
                <text:p text:style-name="al"/>
              </text:section>
              <text:section text:name="artikel_id1-3-2-2-2-3-9" text:style-name="artikel">
                <text:p text:style-name="artikel_kop_titel"><text:span text:style-name="artikel_kop_label">Artikel</text:span> <text:span text:style-name="artikel_kop_nr">23</text:span> Spreekrecht burgers</text:p>
                <text:p text:style-name="al">1. Na de opening van de vergadering kunnen andere aanwezige inwoners of belanghebbenden gezamenlijk gedurende maximaal dertig minuten het woord voeren over geagendeerde</text:p>
                <text:p text:style-name="al"> onderwerpen, exclusief de ingekomen stukken.</text:p>
                <text:p text:style-name="al">2. Het woord kan niet gevoerd worden:</text:p>
                <text:p text:style-name="al"> a. over een besluit van het gemeentebestuur waartegen bezwaar of beroep op</text:p>
                <text:p text:style-name="al"> de rechter echter openstaat of heeft opengestaan;</text:p>
                <text:p text:style-name="al"> b. over benoemingen, keuzen, voordrachten of aanbevelingen van personen;</text:p>
                <text:p text:style-name="al"> c. indien een klacht ex artikel 9:1 van de Algemene wet bestuursrecht kan of kon worden </text:p>
                <text:p text:style-name="al"> ingediend;</text:p>
                <text:p text:style-name="al"> d. een aangelegenheid waar de mogelijkheid van het indienen van zienswijzen openstaat, of  heeft open gestaan, in het kader van de inspraakverordening of de Algemene wet </text:p>
                <text:p text:style-name="al"> bestuursrecht.</text:p>
                <text:p text:style-name="al">3. Degene, die van het spreekrecht gebruik wil maken, meldt dit bij voorkeur ten minste 24 uur  voor de aanvang van de vergadering en uiterlijk bij aanvang van de vergadering aan de griffier. </text:p>
                <text:p text:style-name="al"> Hij vermeldt daarbij minimaal zijn naam, adres, e-mailadres of telefoonnummer en het  onderwerp waarover hij het woord wil voeren.</text:p>
                <text:p text:style-name="al">4. Elke spreker krijgt maximaal vijf minuten het woord. De voorzitter verdeelt de spreektijd  evenredig over de sprekers als er meer dan zes sprekers zijn. De voorzitter kan tevens in </text:p>
                <text:p text:style-name="al"> bijzondere gevallen afwijken van de maximale lengte van de spreektijd.</text:p>
                <text:p text:style-name="al">5. De spreker voert het woord, nadat de voorzitter hem dit heeft verleend. De voorzitter of een lid  van de raad doet een voorstel voor de behandeling van de inbreng van de inspreker.</text:p>
                <text:p text:style-name="al"/>
              </text:section>
              <text:section text:name="artikel_id1-3-2-2-2-3-10" text:style-name="artikel">
                <text:p text:style-name="artikel_kop_titel"><text:span text:style-name="artikel_kop_label">Artikel</text:span> <text:span text:style-name="artikel_kop_nr">24.</text:span> Voorstellen van orde</text:p>
                <text:p text:style-name="al">Raadsleden kunnen tijdens een raadsvergadering mondeling een voorstel van orde betreffende de vergadering doen. De raad beslist hier terstond over.</text:p>
                <text:p text:style-name="al"/>
              </text:section>
              <text:section text:name="artikel_id1-3-2-2-2-3-11" text:style-name="artikel">
                <text:p text:style-name="artikel_kop_titel"><text:span text:style-name="artikel_kop_label">Artikel</text:span> <text:span text:style-name="artikel_kop_nr">25.</text:span> Handhaving orde en schorsing</text:p>
                <text:p text:style-name="al">1. Een spreker mag in zijn betoog niet worden gestoord, tenzij</text:p>
                <text:p text:style-name="al"> a. de voorzitter het nodig oordeelt hem aan het opvolgen van dit reglement te herinneren;</text:p>
                <text:p text:style-name="al"> b. een lid hem interrumpeert. De voorzitter kan bepalen dat de spreker zonder Verdere  interrupties zijn betoog zal afronden.</text:p>
                <text:p text:style-name="al">2. De raadsvoorzitter zorgt voor de handhaving van de orde in de vergadering.</text:p>
                <text:p text:style-name="al">3. De raadsvoorzitter roept sprekers tot de orde als deze zich in beledigende of onbetamelijke  uitdrukkingen uitlaten, afwijken van het in behandeling zijnde onderwerp, andere sprekers </text:p>
                <text:p text:style-name="al"> herhaaldelijk interrumperen, dan wel anderszins de orde verstoren. Sprekers die hieraan geen  gevolg geven, kunnen door hem het woord ontnomen worden over het aanhangige onderwerp.</text:p>
                <text:p text:style-name="al">4. De raadsvoorzitter kan de raad voorstellen aan een lid, dat door zijn gedragingen de geregelde  gang van zaken belemmert, het verdere verblijf in de vergadering te ontzeggen. Over het </text:p>
                <text:p text:style-name="al"> voorstel wordt niet beraadslaagd. Na aanneming daarvan verlaat het lid de vergadering  onmiddellijk. Zo nodig doet de voorzitter hem verwijderen. Bij herhaling van zijn gedrag kan het </text:p>
                <text:p text:style-name="al"> lid bovendien voor ten hoogste drie maanden de toegang tot de vergadering worden ontzegd. </text:p>
                <text:p text:style-name="al">5. De raadsvoorzitter kan ter handhaving van de orde de vergadering voor een door hem te  bepalen tijd schorsen en, als na de heropening de orde opnieuw wordt verstoord, de </text:p>
                <text:p text:style-name="al"> vergadering sluiten.</text:p>
                <text:p text:style-name="al"/>
              </text:section>
            </text:section>
            <text:section text:name="paragraaf_id1-3-2-2-2-4" text:style-name="paragraaf">
              <text:p text:style-name="paragraaf_kop"><text:span text:style-name="label">Paragraaf</text:span> <text:span text:style-name="nr">3.</text:span> Vergaderingen van de raadscommissies</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6.</text:span> Presentielijst</text:p>
                <text:p text:style-name="al">De commissiegriffier draagt zorg voor het bijhouden van presentie van commissieleden bij de vergaderingen. </text:p>
                <text:p text:style-name="al"/>
              </text:section>
              <text:section text:name="artikel_id1-3-2-2-2-4-4" text:style-name="artikel">
                <text:p text:style-name="artikel_kop_titel"><text:span text:style-name="artikel_kop_label">Artikel</text:span> <text:span text:style-name="artikel_kop_nr">27.</text:span> Opening vergadering en quorum</text:p>
                <text:p text:style-name="al">1. Een vergadering wordt niet geopend voordat meer dan de helft van het aantal zitting hebbende  commissieleden aanwezig is.</text:p>
                <text:p text:style-name="al">2. Als ingevolge het eerste lid de vergadering niet kan worden geopend, belegt de  commissievoorzitter opnieuw een vergadering tegen een tijdstip dat ten minste vierentwintig </text:p>
                <text:p text:style-name="al"> uur na het bezorgen van de oproeping is gelegen.</text:p>
                <text:p text:style-name="al">3. Op een vergadering als bedoeld in het tweede lid is het eerste lid niet van toepassing. Een  raadscommissie kan echter over andere aangelegenheden dan die waarvoor de ingevolge het </text:p>
                <text:p text:style-name="al"> eerste lid niet geopende vergadering was belegd alleen beraadslagen of besluiten, als blijkens  de presentielijst meer dan de helft van het aantal zitting hebbende commissieleden </text:p>
                <text:p text:style-name="al"> tegenwoordig is.</text:p>
                <text:p text:style-name="al"/>
              </text:section>
              <text:section text:name="artikel_id1-3-2-2-2-4-5" text:style-name="artikel">
                <text:p text:style-name="artikel_kop_titel"><text:span text:style-name="artikel_kop_label">Artikel</text:span> <text:span text:style-name="artikel_kop_nr">28.</text:span> Advies / stemmingen</text:p>
                <text:p text:style-name="al">1. Als een raadscommissie een advies aan de raad uitbrengt, beslissen de leden op voorstel van  de commissievoorzitter over de inhoud van het advies.</text:p>
                <text:p text:style-name="al">2. In het advies worden de standpunten van alle fracties opgenomen . </text:p>
                <text:p text:style-name="al">3. In een vergadering vinden geen stemmingen plaats, met uitzondering van over geheimhouding en met betrekking tot de orde.</text:p>
                <text:p text:style-name="al"/>
              </text:section>
              <text:section text:name="artikel_id1-3-2-2-2-4-6" text:style-name="artikel">
                <text:p text:style-name="artikel_kop_titel"><text:span text:style-name="artikel_kop_label">Artikel</text:span> <text:span text:style-name="artikel_kop_nr">29.</text:span> Aantal spreektermijnen</text:p>
                <text:p text:style-name="al">1. Beraadslaging over onderwerpen of voorstellen geschiedt bij voorkeur in onderling debat, te  leiden voor de voorzitter. Leent het voorstel zich niet voor een dergelijk debat, dan geschiedt </text:p>
                <text:p text:style-name="al"> de beraadslaging in ten hoogste twee termijnen, tenzij de raadscommissie anders beslist.</text:p>
                <text:p text:style-name="al">2. Spreektermijnen en een debat worden door de commissievoorzitter afgesloten.</text:p>
                <text:p text:style-name="al">3. Commissieleden mogen in een termijn niet meer dan éénmaal het woord voeren over hetzelfde  onderwerp of voorstel.</text:p>
                <text:p text:style-name="al">4. Bij de bepaling hoeveel malen een commissielid over hetzelfde onderwerp of voorstel het  woord heeft gevoerd, wordt niet meegerekend het spreken over een voorstel van orde.</text:p>
                <text:p text:style-name="al"/>
              </text:section>
              <text:section text:name="artikel_id1-3-2-2-2-4-7" text:style-name="artikel">
                <text:p text:style-name="artikel_kop_titel"><text:span text:style-name="artikel_kop_label">Artikel</text:span> <text:span text:style-name="artikel_kop_nr">30.</text:span> Voorstellen van orde</text:p>
                <text:p text:style-name="al">De voorzitter en commissieleden kunnen tijdens een vergadering mondeling een voorstel van orde betreffende de vergadering doen. De raadscommissie beslist hier terstond over.</text:p>
                <text:p text:style-name="al"/>
              </text:section>
              <text:section text:name="artikel_id1-3-2-2-2-4-8" text:style-name="artikel">
                <text:p text:style-name="artikel_kop_titel"><text:span text:style-name="artikel_kop_label">Artikel</text:span> <text:span text:style-name="artikel_kop_nr">31.</text:span> Deelname aan de beraadslaging door anderen</text:p>
                <text:p text:style-name="al">1. Een raadscommissie kan op enig moment besluiten dat anderen mogen deelnemen aan de  beraadslaging.</text:p>
                <text:p text:style-name="al">2. Een beslissing daartoe wordt op voorstel van de voorzitter of een lid genomen voordat met de  beraadslaging van het aan de orde zijnde agendapunt wordt aangevangen.</text:p>
                <text:p text:style-name="al"/>
              </text:section>
              <text:section text:name="artikel_id1-3-2-2-2-4-9" text:style-name="artikel">
                <text:p text:style-name="artikel_kop_titel"><text:span text:style-name="artikel_kop_label">Artikel</text:span> <text:span text:style-name="artikel_kop_nr">32.</text:span> Spreekrecht burgers</text:p>
                <text:p text:style-name="al">1. Inwoners en belanghebbenden kunnen in een vergadering het woord voeren (spreekrecht)  over onderwerpen die geagendeerd zijn of behoren tot het domein van de raadscommissie. </text:p>
                <text:p text:style-name="al">2. Degene die van het spreekrecht gebruik wil maken, meldt dit aan de (commissie)griffier onder  vermelding van zijn naam, adres, e-mailadres of telefoonnummer en het onderwerp waarover </text:p>
                <text:p text:style-name="al"> het woord gevoerd wenst te worden.</text:p>
                <text:p text:style-name="al">3. De spreker voert het woord, nadat de commissievoorzitter hem dit heeft verleend. De  commissievoorzitter kan de deelnemers aan de vergadering toestaan aan insprekers een </text:p>
                <text:p text:style-name="al"> korte, verhelderende vraag te stellen. Er vindt geen discussie plaats tussen een inspreker en  deelnemers van de vergadering.</text:p>
                <text:p text:style-name="al">4. Het woord kan niet gevoerd worden over: </text:p>
                <text:p text:style-name="al"> a. een besluit van het gemeentebestuur waartegen bezwaar en beroep open staat of zal staan; </text:p>
                <text:p text:style-name="al"> b. benoemingen, keuzen, voordrachten of aanbevelingen van personen; </text:p>
                <text:p text:style-name="al"> c. een gedraging waarover een klacht ex artikel 9:1 van de Algemene wet bestuursrecht kan of  kon worden ingediend; </text:p>
                <text:p text:style-name="al"> d. een aangelegenheid waar de mogelijkheid van het indienen van zienswijzen openstaat, of  heeft open gestaan, in het kader van de inspraakverordening of de Algemene wet </text:p>
                <text:p text:style-name="al"> bestuursrecht.</text:p>
                <text:p text:style-name="al">5. De commissievoorzitter of een commissielid doet een voorstel voor de behandeling van de  inbreng van de inspreker.</text:p>
                <text:p text:style-name="al"/>
              </text:section>
              <text:section text:name="artikel_id1-3-2-2-2-4-10" text:style-name="artikel">
                <text:p text:style-name="artikel_kop_titel"><text:span text:style-name="artikel_kop_label">Artikel</text:span> <text:span text:style-name="artikel_kop_nr">33.</text:span> Handhaving orde en schorsing</text:p>
                <text:p text:style-name="al">1. De commissievoorzitter zorgt voor de handhaving van de orde in de vergadering.</text:p>
                <text:p text:style-name="al">2. Hij kan de raadscommissie voorstellen aan een commissielid dat door zijn gedragingen de  geregelde gang van zaken belemmert, het verdere verblijf in de vergadering te ontzeggen.</text:p>
                <text:p text:style-name="al"> Over het voorstel wordt niet beraadslaagd. Na aanneming daarvan verlaat het commissielid de  vergadering onmiddellijk. Zo nodig doet de commissievoorzitter hem verwijderen. Bij herhaling</text:p>
                <text:p text:style-name="al"> van zijn gedrag kan het commissielid bovendien voor ten hoogste drie maanden de toegang tot  de vergadering worden ontzegd.</text:p>
                <text:p text:style-name="al">3. Hij kan ter handhaving van de orde de vergadering voor een door hem te bepalen tijd schorsen  en, als na de heropening de orde opnieuw wordt verstoord, de vergadering sluiten.</text:p>
                <text:p text:style-name="al">4. Hij roept sprekers tot de orde als deze zich in beledigende of onbetamelijke uitdrukkingen  uitlaten, afwijken van het in behandeling zijnde onderwerp, andere sprekers herhaaldelijk </text:p>
                <text:p text:style-name="al"> interrumperen, dan wel anderszins de orde verstoren. Sprekers die hieraan geen gevolg  geven, kunnen door hem het woord ontnomen worden over het aanhangige onderwerp.</text:p>
                <text:p text:style-name="al"/>
              </text:section>
            </text:section>
            <text:section text:name="paragraaf_id1-3-2-2-2-5" text:style-name="paragraaf">
              <text:p text:style-name="paragraaf_kop"><text:span text:style-name="label">Paragraaf</text:span> <text:span text:style-name="nr">4.</text:span> Stemming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34.</text:span> Stemverklaring</text:p>
                <text:p text:style-name="al">Na het sluiten van de beraadslaging en voordat de raad tot stemming overgaat, kunnen raadsleden hun voorgenomen stemgedrag kort toelichten.</text:p>
                <text:p text:style-name="al"/>
              </text:section>
              <text:section text:name="artikel_id1-3-2-2-2-5-4" text:style-name="artikel">
                <text:p text:style-name="artikel_kop_titel"><text:span text:style-name="artikel_kop_label">Artikel</text:span> <text:span text:style-name="artikel_kop_nr">35.</text:span> Beslissing</text:p>
                <text:p text:style-name="al">1. De voorzitter sluit de beraadslaging als hij vaststelt dat een onderwerp of voorstel voldoende is  toegelicht, tenzij de raad anders beslist.</text:p>
                <text:p text:style-name="al">2. Stemming vindt eerst plaats over amendementen. Daarna vindt stemming plaats over het  (gewijzigde) voorstel. </text:p>
                <text:p text:style-name="al">3. Voordat de stemming over het voorstel in zijn geheel plaatsvindt, formuleert de voorzitter het  voorstel voor de te nemen beslissing.</text:p>
                <text:p text:style-name="al"/>
              </text:section>
              <text:section text:name="artikel_id1-3-2-2-2-5-5" text:style-name="artikel">
                <text:p text:style-name="artikel_kop_titel"><text:span text:style-name="artikel_kop_label">Artikel</text:span> <text:span text:style-name="artikel_kop_nr">36.</text:span> Stemming; procedure hoofdelijke stemming</text:p>
                <text:p text:style-name="al">1. De voorzitter vraagt de raadsleden of zij stemming verlangen. Is dit niet het geval dan stelt de  voorzitter vast dat het voorstel zonder stemming is aangenomen.</text:p>
                <text:p text:style-name="al">2. Als een voorstel zonder stemming wordt aangenomen kunnen de in de raadsvergadering  aanwezige raadsleden aantekening in het verslag vragen, dat zij geacht willen worden te</text:p>
                <text:p text:style-name="al"> hebben tegengestemd of overeenkomstig artikel 28 van de Gemeentewet niet aan de stemming te hebben deelgenomen.</text:p>
                <text:p text:style-name="al">3. Als één of meer raadsleden om stemming of hoofdelijke stemming vragen, doet de voorzitter daarvan mededeling aan de raad.</text:p>
                <text:p text:style-name="al">4. Bij hoofdelijke stemming wordt bij loting een volgnummer van de presentielijst aangewezen.</text:p>
                <text:p text:style-name="al"> De stemming begint bij het daarvoor bij loting aangewezen raadslid. Vervolgens geschiedt de oproeping naar volgorde van de presentielijst. De voorzitter of de griffier roept de raadsleden</text:p>
                <text:p text:style-name="al"> bij naam op hun stem uit te brengen. </text:p>
                <text:p text:style-name="al">5. Bij hoofdelijke stemming brengen ter vergadering aanwezig raadsleden, tenzij zij  overeenkomstig artikel 28 van de Gemeentewet niet aan de stemming deel behoren te nemen,</text:p>
                <text:p text:style-name="al"> hun stem uit door 'voor' of 'tegen' uit te spreken, zonder enige toevoeging.</text:p>
                <text:p text:style-name="al">6. Een raadslid dat zich bij het uitbrengen van zijn stem vergist, kan deze vergissing herstellen totdat het volgende raadslid heeft gestemd. Bemerkt het raadslid zijn vergissing pas later, dan </text:p>
                <text:p text:style-name="al"> kan deze nadat de voorzitter de uitslag van de stemming bekend heeft gemaakt aantekening vragen van zijn vergissing. Dit brengt geen verandering in de uitslag van de stemming.</text:p>
                <text:p text:style-name="al">7. De voorzitter deelt de uitslag na afloop van de stemming mee met vermelding van het genomen besluit. </text:p>
                <text:p text:style-name="al"/>
              </text:section>
              <text:section text:name="artikel_id1-3-2-2-2-5-6" text:style-name="artikel">
                <text:p text:style-name="artikel_kop_titel"><text:span text:style-name="artikel_kop_label">Artikel</text:span> <text:span text:style-name="artikel_kop_nr">37.</text:span> Stemming over amendementen en moties</text:p>
                <text:p text:style-name="al">1. Als een amendement op een aanhangig voorstel is ingediend, wordt eerst over dat amendement gestemd en vervolgens over het voorstel zoals het dan luidt in zijn geheel.</text:p>
                <text:p text:style-name="al">2. Als een subamendement is ingediend, wordt eerst over het subamendement gestemd en vervolgens over het amendement waarop dat betrekking heeft.</text:p>
                <text:p text:style-name="al">3. Als meerdere amendementen of subamendementen op een aanhangig voorstel zijn ingediend, wordt, onverminderd het eerste en tweede lid, eerst over het meest verstrekkende</text:p>
                <text:p text:style-name="al"> amendement of subamendement gestemd.</text:p>
                <text:p text:style-name="al">4. Als aangaande een aanhangig voorstel een motie is ingediend, wordt eerst over het voorstel gestemd en vervolgens over de motie.</text:p>
                <text:p text:style-name="al"/>
              </text:section>
              <text:section text:name="artikel_id1-3-2-2-2-5-7" text:style-name="artikel">
                <text:p text:style-name="artikel_kop_titel"><text:span text:style-name="artikel_kop_label">Artikel</text:span> <text:span text:style-name="artikel_kop_nr">38.</text:span> Stemming over personen</text:p>
                <text:p text:style-name="al">1. Bij stemming over personen voor voordrachten of het opstellen van voordrachten of  aanbevelingen, benoemt de voorzitter twee raadsleden tot stembureau.</text:p>
                <text:p text:style-name="al">2. Aanwezige raadsleden zijn verplicht een door het stembureau verstrekt stembriefje in te leveren, tenzij zij overeenkomstig artikel 28 van de Gemeentewet niet aan de stemming deel</text:p>
                <text:p text:style-name="al"> behoren te nemen.</text:p>
                <text:p text:style-name="al">3. Er hebben zoveel stemmingen plaats als er personen zijn te benoemen, voor te dragen of aan te bevelen. De raad kan op voorstel van de voorzitter beslissen dat bepaalde stemmingen</text:p>
                <text:p text:style-name="al"> worden samengevat op één briefje.</text:p>
                <text:p text:style-name="al">4. Het stembureau onderzoekt of het aantal ingeleverde stembriefjes gelijk is aan het aantal  leden dat ingevolge het tweede lid verplicht is een stembriefje in te leveren. Wanneer de</text:p>
                <text:p text:style-name="al"> aantallen niet gelijk zijn worden de stembriefjes vernietigd zonder deze te openen en wordt een nieuwe stemming gehouden.</text:p>
                <text:p text:style-name="al">5. Een raadslid mag verzoeken om een nieuw stembriefje vóórdat de stembriefjes worden ingeleverd. Het oude stembriefje wordt vernietigd zonder deze te openen.</text:p>
                <text:p text:style-name="al">6. Voor het bepalen van de volstrekte meerderheid als bedoeld in artikel 30 van de Gemeentewet worden geacht geen stem te hebben uitgebracht die leden die geen behoorlijk stembriefje</text:p>
                <text:p text:style-name="al"> hebben ingeleverd. Onder een niet behoorlijk ingevuld stembriefje wordt verstaan:</text:p>
                <text:p text:style-name="al"> a. een blanco ingevuld stembriefje;</text:p>
                <text:p text:style-name="al"> b. een ondertekend stembriefje;</text:p>
                <text:p text:style-name="al"> c. een stembriefje waarop meer dan één naam is vermeld, tenzij de stemming verschillende vacatures betreft;</text:p>
                <text:p text:style-name="al"> d. een stembriefje waarbij, indien het een benoeming op voordracht betreft, op een persoon wordt gestemd die niet is voorgedragen;</text:p>
                <text:p text:style-name="al"> e. een stembriefje waarbij op een andere persoon wordt gestemd dan die waartoe de stemming is beperkt.</text:p>
                <text:p text:style-name="al">7. In geval van twijfel over de inhoud van een stembriefje beslist het stembureau.</text:p>
                <text:p text:style-name="al">8. Na bekendmaking van de uitslag van de stemming draagt de griffier zorg voor vernietiging van de stembriefjes. </text:p>
                <text:p text:style-name="al"/>
              </text:section>
              <text:section text:name="artikel_id1-3-2-2-2-5-8" text:style-name="artikel">
                <text:p text:style-name="artikel_kop_titel"><text:span text:style-name="artikel_kop_label">Artikel</text:span> <text:span text:style-name="artikel_kop_nr">39.</text:span> Herstemming over personen</text:p>
                <text:p text:style-name="al">1. Wanneer bij de eerste stemming niemand de volstrekte meerderheid heeft verkregen, wordt tot een tweede stemming overgegaan.</text:p>
                <text:p text:style-name="al">2. Wanneer ook bij deze tweede stemming door niemand de volstrekte meerderheid is verkregen,  heeft een derde stemming plaats tussen twee personen, die bij de tweede stemming de</text:p>
                <text:p text:style-name="al"> meeste stemmen op zich hebben verenigd. Zijn bij de tweede stemming de meeste stemmen over meer dan twee personen verdeeld, dan wordt bij een tussenstemming uitgemaakt tussen </text:p>
                <text:p text:style-name="al"> welke twee personen de derde stemming zal plaatshebben.</text:p>
                <text:p text:style-name="al">3. Indien bij tussenstemming of bij de derde stemming de stemmen staken, beslist terstond het lot.</text:p>
                <text:p text:style-name="al"/>
              </text:section>
              <text:section text:name="artikel_id1-3-2-2-2-5-9" text:style-name="artikel">
                <text:p text:style-name="artikel_kop_titel"><text:span text:style-name="artikel_kop_label">Artikel</text:span> <text:span text:style-name="artikel_kop_nr">40.</text:span> Beslissing door het lot</text:p>
                <text:p text:style-name="al">1. Wanneer het lot moet beslissen, worden de namen van hen tussen wie de beslissing moet plaatshebben, door de voorzitter op afzonderlijke, geheel gelijke, briefjes geschreven.</text:p>
                <text:p text:style-name="al">2. Deze briefjes worden, nadat zij door het stembureau zijn gecontroleerd, op gelijke wijze gevouwen, in een stembokaal gedeponeerd en omgeschud.</text:p>
                <text:p text:style-name="al">3. Vervolgens neemt de voorzitter een van de briefjes uit de stembokaal. Degene wiens naam op dit briefje voorkomt, is gekozen.</text:p>
                <text:p text:style-name="al"/>
              </text:section>
            </text:section>
            <text:section text:name="paragraaf_id1-3-2-2-2-6" text:style-name="paragraaf">
              <text:p text:style-name="paragraaf_kop"><text:span text:style-name="label">Paragraaf</text:span> <text:span text:style-name="nr">5.</text:span> Verslagleggin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41.</text:span> Besluitenlijst en verslaglegging</text:p>
                <text:p text:style-name="al">1. De (commissie)griffier draagt zorg voor besluitenlijsten van raadsvergaderingen en  commissievergaderingen. Verslaglegging vindt plaats in elektronische vorm. Er worden </text:p>
                <text:p text:style-name="al"> opnamen van beeld en geluid van iedere openbare vergadering gemaakt. Deze registraties  worden gepubliceerd en kunnen als verslag geraadpleegd worden.</text:p>
                <text:p text:style-name="al">2. Een besluitenlijst bevat in ieder geval:</text:p>
                <text:p text:style-name="al"> a. de namen van de voorzitter, de griffier, de secretaris, de wethouders en de raads- of  commissieleden, allen voor zover aanwezig, alsmede van de overige personen die het </text:p>
                <text:p text:style-name="al"> woord gevoerd hebben;</text:p>
                <text:p text:style-name="al"> b. een aantekening van welke raads- of commissieleden afwezig waren;</text:p>
                <text:p text:style-name="al"> c. een vermelding van de zaken die aan de orde zijn geweest;</text:p>
                <text:p text:style-name="al"> d. een overzicht van het verloop van elke stemming in de raadsvergadering, met vermelding bij hoofdelijke stemming van de namen van de raadsleden die voor of tegen stemden, onder</text:p>
                <text:p text:style-name="al"> aantekening van de namen van de raadsleden die zich overeenkomstig de Gemeentewet  van stemming hebben onthouden of zich bij het uitbrengen van hun stem hebben vergist;</text:p>
                <text:p text:style-name="al"> e. de tekst van de ter raadsvergadering ingediende initiatiefvoorstellen,  burgerinitiatiefvoorstellen, voorstellen van orde, moties, amendementen en</text:p>
                <text:p text:style-name="al"> subamendementen;</text:p>
                <text:p text:style-name="al"> f. een samenvatting van het advies van de commissie aan de raad;</text:p>
                <text:p text:style-name="al"> g. bij het desbetreffende agendapunt, de naam en de hoedanigheid van die personen aan wie het op grond van het bepaalde in artikel 14 door de raad of commissie is toegestaan deel te</text:p>
                <text:p text:style-name="al"> nemen aan de beraadslagingen.</text:p>
                <text:p text:style-name="al">3. Een conceptbesluitenlijst van de voorgaande vergadering wordt, zo mogelijk, aan de leden van de raad of de commissie bekend gemaakt gelijktijdig met de schriftelijke oproep voor de</text:p>
                <text:p text:style-name="al"> volgende vergadering.</text:p>
                <text:p text:style-name="al">4. Een conceptbesluitenlijst wordt gelijktijdig met de verzending aan de raads- of commissieleden  verzonden aan de overige personen die het woord hebben gevoerd in de raads- of </text:p>
                <text:p text:style-name="al"> commissievergadering waarop het betrekking heeft. Indien de besluitenlijst onjuistheden bevat  of niet duidelijk weergeeft wat gezegd of besloten is hebben de leden, de voorzitter, griffier en </text:p>
                <text:p text:style-name="al"> bij besluitenlijst van de raadsvergadering ook de wethouders en de gemeentesecretaris het  recht om een voorstel tot verandering te doen. </text:p>
                <text:p text:style-name="al">5. Bij het begin van de vergadering wordt, zoveel mogelijk, de besluitenlijst van de vorige  vergadering vastgesteld.</text:p>
                <text:p text:style-name="al">6. De besluitenlijst wordt vastgesteld door de raad of commissie.</text:p>
                <text:p text:style-name="al">7. Voor zover de aard en de inhoud van de besluitvorming zich daartegen niet verzet, wordt de concept-besluitenlijst zo spoedig mogelijk na de raads- of commissievergadering gepubliceerd.</text:p>
                <text:p text:style-name="al"/>
              </text:section>
              <text:section text:name="artikel_id1-3-2-2-2-6-4" text:style-name="artikel">
                <text:p text:style-name="artikel_kop_titel"><text:span text:style-name="artikel_kop_label">Artikel</text:span> <text:span text:style-name="artikel_kop_nr">42.</text:span> Ingekomen stukken</text:p>
                <text:p text:style-name="al">1. Bij de raad ingekomen stukken worden op een lijst geplaatst die aan de raadsleden wordt  toegezonden en gepubliceerd.</text:p>
                <text:p text:style-name="al">2. De raad stelt op voorstel van de voorzitter het presidium de wijze van afdoening van de  ingekomen stukken vast.</text:p>
                <text:p text:style-name="al"/>
              </text:section>
            </text:section>
            <text:section text:name="paragraaf_id1-3-2-2-2-7" text:style-name="paragraaf">
              <text:p text:style-name="paragraaf_kop"><text:span text:style-name="label">Paragraaf</text:span> <text:span text:style-name="nr">6.</text:span> Besloten vergaderingen</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43.</text:span> Toepassing reglement op besloten vergaderingen</text:p>
                <text:p text:style-name="al">Op besloten raadsvergaderingen en besloten vergaderingen van raadscommissies is dit reglement van overeenkomstige toepassing voor zover dat niet strijdig is met het besloten karakter van de vergadering.</text:p>
                <text:p text:style-name="al"/>
              </text:section>
              <text:section text:name="artikel_id1-3-2-2-2-7-4" text:style-name="artikel">
                <text:p text:style-name="artikel_kop_titel"><text:span text:style-name="artikel_kop_label">Artikel</text:span> <text:span text:style-name="artikel_kop_nr">44.</text:span> Geheimhouding</text:p>
                <text:p text:style-name="al">Voor de afloop van de besloten vergadering beslist de raad overeenkomstig artikel 25, eerste lid, van de Gemeentewet of de commissie overeenkomstig artikel 86, eerste lid van de Gemeentewet of omtrent de inhoud van de stukken en het verhandelde geheimhouding zal gelden. De raad of commissie kan besluiten de geheimhouding op te heffen.</text:p>
                <text:p text:style-name="al"/>
              </text:section>
              <text:section text:name="artikel_id1-3-2-2-2-7-5" text:style-name="artikel">
                <text:p text:style-name="artikel_kop_titel"><text:span text:style-name="artikel_kop_label">Artikel</text:span> <text:span text:style-name="artikel_kop_nr">45.</text:span> Verslag besloten vergadering</text:p>
                <text:p text:style-name="al">1. Conceptverslagen en -besluitenlijsten van besloten vergaderingen worden niet verspreid,  maar uitsluitend op papier voor de raads- of commissieleden ter inzage gelegd bij de griffier.</text:p>
                <text:p text:style-name="al">2. Deze verslagen en besluitenlijsten worden zo spoedig mogelijk in een besloten vergadering ter  vaststelling aangeboden. Tijdens deze vergadering neemt de raad of commissie een besluit </text:p>
                <text:p text:style-name="al"> over het al dan niet openbaar maken van het vastgestelde verslag en de besluitenlijst. </text:p>
                <text:p text:style-name="al">3. De vastgestelde verslagen en besluitenlijsten worden door de voorzitter en de  (commissie)griffier ondertekend. </text:p>
                <text:p text:style-name="al"/>
              </text:section>
              <text:section text:name="artikel_id1-3-2-2-2-7-6" text:style-name="artikel">
                <text:p text:style-name="artikel_kop_titel"><text:span text:style-name="artikel_kop_label">Artikel</text:span> <text:span text:style-name="artikel_kop_nr">46.</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2-8" text:style-name="paragraaf">
              <text:p text:style-name="paragraaf_kop"><text:span text:style-name="label">Paragraaf</text:span> <text:span text:style-name="nr">7.</text:span> Toehoorders en pers</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47.</text:span> Toehoorders en pers</text:p>
                <text:p text:style-name="al">1. Toehoorders en vertegenwoordigers van de pers wonen openbare vergaderingen  uitsluitend bij op de voor hen bestemde plaatsen.</text:p>
                <text:p text:style-name="al">2. Het blijkgeven van tekenen van goed- of afkeuring of het op andere wijze verstoren van de orde is hen verboden.</text:p>
                <text:p text:style-name="al">3. De voorzitter is bevoegd, toehoorders die op enigerlei wijze de orde van de vergadering  verstoren, te doen vertrekken. Toehoorders die bij herhaling de orde in de vergadering </text:p>
                <text:p text:style-name="al"> verstoren kan de voorzitter voor ten hoogste drie maanden de toegang tot de vergadering  ontzeggen.</text:p>
                <text:p text:style-name="al"/>
              </text:section>
              <text:section text:name="artikel_id1-3-2-2-2-8-4" text:style-name="artikel">
                <text:p text:style-name="artikel_kop_titel"><text:span text:style-name="artikel_kop_label">Artikel</text:span> <text:span text:style-name="artikel_kop_nr">48.</text:span> Geluid- en beeldregistraties</text:p>
                <text:p text:style-name="al">Degenen die van een openbare raadsvergadering geluid- of beeldregistraties willen maken, anders dan vanaf de publieke zitplaatsen, doen hiervan mededeling aan de 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49.</text:span> Amendementen en subamendementen</text:p>
              <text:p text:style-name="al">1. Raadsleden dienen amendementen en subamendementen voor het sluiten van de beraadslaging van het voorstel waarop deze betrekking hebben in bij de voorzitter. Dit gebeurt </text:p>
              <text:p text:style-name="al"> schriftelijk, tenzij de voorzitter oordeelt dat mondelinge indiening volstaat. </text:p>
              <text:p text:style-name="al">2. Intrekking door de indiener van een amendement of subamendement is mogelijk tot dat de besluitvorming daarover door de raad is afgerond.</text:p>
              <text:p text:style-name="al"/>
            </text:section>
            <text:section text:name="artikel_id1-3-2-2-3-3" text:style-name="artikel">
              <text:p text:style-name="artikel_kop_titel"><text:span text:style-name="artikel_kop_label">Artikel</text:span> <text:span text:style-name="artikel_kop_nr">50.</text:span> Moties</text:p>
              <text:p text:style-name="al">1. Raadsleden dienen moties schriftelijk in bij de voorzitter.</text:p>
              <text:p text:style-name="al">2. De behandeling van een motie vindt gelijktijdig plaats met de beraadslaging over het onderwerp of voorstel waarop het betrekking heeft.</text:p>
              <text:p text:style-name="al">3. De behandeling van een motie over een niet op de agenda opgenomen onderwerp vindt plaats nadat alle op de agenda opgenomen onderwerpen zijn behandeld.</text:p>
              <text:p text:style-name="al">4. Intrekking door de indiener van een motie is mogelijk totdat de besluitvorming daarover door  de raad is afgerond.</text:p>
              <text:p text:style-name="al"/>
            </text:section>
            <text:section text:name="artikel_id1-3-2-2-3-4" text:style-name="artikel">
              <text:p text:style-name="artikel_kop_titel"><text:span text:style-name="artikel_kop_label">Artikel</text:span> <text:span text:style-name="artikel_kop_nr">51.</text:span> Voorstellen van orde</text:p>
              <text:p text:style-name="al">1 De voorzitter en ieder lid van de raad kunnen tijdens de vergadering mondeling een voorstel  van orde doen, dat kort kan worden toegelicht.</text:p>
              <text:p text:style-name="al">2 Een voorstel van orde kan uitsluitend de orde van de vergadering betreffen.</text:p>
              <text:p text:style-name="al">3 Over een voorstel van orde beslist de raad terstond en zonder overleg.</text:p>
              <text:p text:style-name="al"/>
            </text:section>
            <text:section text:name="artikel_id1-3-2-2-3-5" text:style-name="artikel">
              <text:p text:style-name="artikel_kop_titel"><text:span text:style-name="artikel_kop_label">Artikel</text:span> <text:span text:style-name="artikel_kop_nr">52.</text:span> Initiatiefvoorstel</text:p>
              <text:p text:style-name="al">1. Raadsleden dienen initiatiefvoorstellen schriftelijk in bij de voorzitter via de griffier.</text:p>
              <text:p text:style-name="al">2. Deze voorstellen worden op de agenda van de eerstvolgende raadsvergadering geplaatst, tenzij de schriftelijke oproep hiervoor reeds verzonden is. In dat geval wordt het voorstel op de</text:p>
              <text:p text:style-name="al"> agenda van de daaropvolgende raadsvergadering geplaatst.</text:p>
              <text:p text:style-name="al">3. De raad neemt geen besluit over een initiatiefvoorstel dan nadat het college in de gelegenheid is gesteld zijn wensen en bedenkingen ter kennis van de raad te brengen.</text:p>
              <text:p text:style-name="al"/>
            </text:section>
            <text:section text:name="artikel_id1-3-2-2-3-6" text:style-name="artikel">
              <text:p text:style-name="artikel_kop_titel"><text:span text:style-name="artikel_kop_label">Artikel</text:span> <text:span text:style-name="artikel_kop_nr">53.</text:span> Collegevoorstel</text:p>
              <text:p text:style-name="al">1. Een voorstel van het college aan de raad dat vermeld staat op de voorlopige agenda van de raadsvergadering, kan niet worden ingetrokken zonder toestemming van de raad.</text:p>
              <text:p text:style-name="al">2. Als de raad van oordeel is dat een voorstel als bedoeld in het eerste lid voor advies terug aan het college dient te worden gezonden, bepaalt de raad binnen welke termijn het voorstel</text:p>
              <text:p text:style-name="al"> opnieuw geagendeerd wordt.</text:p>
              <text:p text:style-name="al"/>
            </text:section>
            <text:section text:name="artikel_id1-3-2-2-3-7" text:style-name="artikel">
              <text:p text:style-name="artikel_kop_titel"><text:span text:style-name="artikel_kop_label">Artikel</text:span> <text:span text:style-name="artikel_kop_nr">54.</text:span> Interpellatie</text:p>
              <text:p text:style-name="al">1. Raadsleden dienen verzoeken tot het houden van een interpellatie schriftelijk in bij de  voorzitter via de griffier. Het verzoek bevat in ieder geval de te stellen vragen.</text:p>
              <text:p text:style-name="al">2. De voorzitter brengt de inhoud van het verzoek zo spoedig mogelijk ter kennis van de overige raadsleden en de wethouders. </text:p>
              <text:p text:style-name="al">3. Als het verzoek ten minste 48 uur voor aanvang van een raadsvergadering is ingediend of in naar het oordeel van de voorzitter spoedeisende gevallen, wordt over het verzoek tijdens de</text:p>
              <text:p text:style-name="al"> eerstvolgende raadsvergadering gestemd. In andere gevallen tijdens de daaropvolgende raadsvergadering.</text:p>
              <text:p text:style-name="al">4. De interpellant voert niet vaker dan tweemaal het woord. De overige raadsleden, de burgemeester en de wethouders niet vaker dan eenmaal, tenzij de raad hen hiertoe verlof</text:p>
              <text:p text:style-name="al"> geeft.</text:p>
              <text:p text:style-name="al"/>
            </text:section>
            <text:section text:name="artikel_id1-3-2-2-3-8" text:style-name="artikel">
              <text:p text:style-name="artikel_kop_titel"><text:span text:style-name="artikel_kop_label">Artikel</text:span> <text:span text:style-name="artikel_kop_nr">55.</text:span> Schriftelijke vragen</text:p>
              <text:p text:style-name="al">1. Raadsleden dienen schriftelijke vragen aan het college of de burgemeester in bij de griffier Daarbij wordt aangegeven of er een voorkeur voor schriftelijke of mondelinge beantwoording </text:p>
              <text:p text:style-name="al"> bestaat.</text:p>
              <text:p text:style-name="al">2. De griffier brengt de vragen zo spoedig mogelijk ter kennis van de overige raadsleden en het college of de burgemeester.</text:p>
              <text:p text:style-name="al">3. Schriftelijke beantwoording vindt zo spoedig mogelijk plaats, in ieder geval binnen vier weken  nadat de vragen zijn ingediend. </text:p>
              <text:p text:style-name="al">4. Als de vragensteller verzocht heeft om mondelinge beantwoording dan vindt mondelinge beantwoording plaats in de eerstvolgende raadsvergadering, tenzij het college of de </text:p>
              <text:p text:style-name="al"> burgemeester de griffier gemotiveerd in kennis stelt dat dit onmogelijk is, waarbij tevens  aangegeven wordt binnen welke termijn beantwoording zal plaatsvinden.</text:p>
              <text:p text:style-name="al">5. Schriftelijke antwoorden van het college of de burgemeester worden door tussenkomst van de griffier aan de raadsleden toegezonden.</text:p>
              <text:p text:style-name="al">6. De vragensteller kan bij schriftelijke beantwoording in de eerstvolgende raadsvergadering en bij mondelinge beantwoording in dezelfde raadsvergadering nadere inlichtingen vragen over</text:p>
              <text:p text:style-name="al"> het door de burgemeester of door het college gegeven antwoord, tenzij de raad anders beslist.</text:p>
              <text:p text:style-name="al"/>
            </text:section>
            <text:section text:name="artikel_id1-3-2-2-3-9" text:style-name="artikel">
              <text:p text:style-name="artikel_kop_titel"><text:span text:style-name="artikel_kop_label">Artikel</text:span> <text:span text:style-name="artikel_kop_nr">56.</text:span> Inlichtingen</text:p>
              <text:p text:style-name="al">1. Raadsleden dienen verzoeken tot inlichtingen als bedoeld in de artikelen 169, derde lid, en 180, derde lid, van de Gemeentewet schriftelijk in bij de griffier.</text:p>
              <text:p text:style-name="al">2. De griffier brengt de inhoud van het verzoek zo spoedig mogelijk ter kennis van de overige raadsleden en het college of de burgemeester.</text:p>
              <text:p text:style-name="al">3. De verlangde inlichtingen worden zo spoedig mogelijk aan de raad verschaft, in ieder geval binnen twee weken dagen nadat het verzoek is ingediend.</text:p>
              <text:p text:style-name="al"/>
            </text:section>
            <text:section text:name="artikel_id1-3-2-2-3-10" text:style-name="artikel">
              <text:p text:style-name="artikel_kop_titel"><text:span text:style-name="artikel_kop_label">Artikel</text:span> <text:span text:style-name="artikel_kop_nr">57.</text:span> Vragenhalfuur</text:p>
              <text:p text:style-name="al">1. Het vragenhalfuur is een vast agendapunt in de reguliere raadsvergadering, tenzij er bij de voorzitter geen vragen zijn ingediend. </text:p>
              <text:p text:style-name="al">2. Raadsleden die tijdens het vragenhalfuur vragen willen stellen, melden dit onder aanduiding  van het onderwerp en uiterlijk de maandag voor de reguliere raadsvergadering om 12:00 uur </text:p>
              <text:p text:style-name="al"> bij de griffier. </text:p>
              <text:p text:style-name="al">3. De voorzitter bepaalt de volgorde waarin aangemelde onderwerpen tijdens het vragenhalfuur aan de orde worden gesteld.</text:p>
              <text:p text:style-name="al">4. Per onderwerp wordt aan de vragensteller het woord verleend om één of meer vragen aan het college of de burgemeester te stellen en een toelichting daarop te geven.</text:p>
              <text:p text:style-name="al">5. Na de beantwoording door het college of de burgemeester krijgt de vragensteller desgewenst  het woord om aanvullende vragen te stellen.</text:p>
              <text:p text:style-name="al">6. Vervolgens kan de voorzitter aan andere raadsleden het woord verlenen om hetzij aan de  vragensteller, hetzij aan het college of de burgemeester vragen te stellen over hetzelfde</text:p>
              <text:p text:style-name="al"> onderwerp.</text:p>
              <text:p text:style-name="al">7. Tijdens het vragenuur kunnen geen moties worden ingediend en worden geen interrupties toegelate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58.</text:span> Uitleg reglement</text:p>
              <text:p text:style-name="al">In gevallen waarin dit reglement niet voorziet of bij twijfel omtrent de toepassing van het reglement, beslist de raad of raadscommissie op voorstel van de voorzitter.</text:p>
              <text:p text:style-name="al"/>
            </text:section>
            <text:section text:name="artikel_id1-3-2-2-4-3" text:style-name="artikel">
              <text:p text:style-name="artikel_kop_titel"><text:span text:style-name="artikel_kop_label">Artikel</text:span> <text:span text:style-name="artikel_kop_nr">59.</text:span> Intrekken oude reglement </text:p>
              <text:p text:style-name="al">Het Reglement van orde voor de vergadering en andere werkzaamheden van de gemeenteraad 2010 en de Verordening op de raadscommissies 2010 worden ingetrokken met de inwerkingtreding van onderhavig reglement.</text:p>
              <text:p text:style-name="al"/>
            </text:section>
            <text:section text:name="artikel_id1-3-2-2-4-4" text:style-name="artikel">
              <text:p text:style-name="artikel_kop_titel"><text:span text:style-name="artikel_kop_label">Artikel</text:span> <text:span text:style-name="artikel_kop_nr">60.</text:span> Inwerkingtreding en citeertitel</text:p>
              <text:p text:style-name="al">1. Dit reglement treedt in werking op 28 april 2018.</text:p>
              <text:p text:style-name="al">2. Dit reglement wordt aangehaald als: Reglement van orde voor de vergaderingen en andere werkzaamheden van de raad en raadscommissies Heerhugowaard 2017.</text:p>
              <text:p text:style-name="al"/>
              <text:p text:style-name="al">
              <text:span text:style-name="nadrukvet">Toelichting</text:span>
            </text:p>
              <text:p text:style-name="al"/>
              <text:p text:style-name="al">Hoofdstuk 1. Algemene bepalingen</text:p>
              <text:p text:style-name="al"/>
              <text:p text:style-name="al">Artikel 1. Begripsbepalingen</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al"/>
              <text:p text:style-name="al">Artikel 3. Taken en instelling raadscommissies</text:p>
              <text:p text:style-name="al">De taken van de raadscommissies zijn vastgelegd in artikel 82, eerste lid, van de Gemeente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 In de regel worden de commissieagenda’s in een gezamenlijke overleg van de commissievoorzitters in concept vastgesteld. </text:p>
              <text:p text:style-name="al"/>
              <text:p text:style-name="al">Artikel 4. Samenstelling raadscommissies en zittingduur</text:p>
              <text:p text:style-name="al">De raad bepaalt de samenstelling van de raadscommissies. Wel schrijft artikel 82, derde lid, van de Gemeentewet voor dat de raad moet zorgen voor een evenwichtige vertegenwoordiging van de in de raad vertegenwoordigde politieke groeperingen. Om dit te bereiken schrijft het eerste lid van dit artikel voor dat een raadscommissie bestaat uit alle fracties. De verhoudingen in de raadscommissies hoeven overigens blijkens jurisprudentie niet exact overeen te komen met de verhoudingen in de raad. </text:p>
              <text:p text:style-name="al"/>
              <text:p text:style-name="al">De commissieleden worden door de raad benoemd, op voordracht van de fractievoorzitters. Dit houdt in dat het aan de fracties zelf is om te bepalen wie de betreffende fractie vertegenwoordigen in de verschillende commissies. Het is alleen mogelijk – overeenkomstig het tweede lid zelfs verplicht - de benoeming van een voorgedragen lid te weigeren als het commissielid-niet-raadslid niet voldoet aan de vereisten van de Gemeentewet (zie verder de toelichting op het tweede lid).</text:p>
              <text:p text:style-name="al"/>
              <text:p text:style-name="al">Uit het tweede lid volgt dat de leden van een raadscommissie geen raadslid hoeven te zijn. Wel zijn het de fracties die de leden voordragen. Op grond van het tweede lid moeten commissieleden, evenals raadsleden, voldoen aan hetgeen is bepaald in de artikelen 10, 11, 12, 13 en 15 van de Gemeentewet. Dit betekent onder andere dat zij achttien jaar moeten zijn, over een geldige verblijfstitel moeten beschikken, hun nevenfuncties openbaar moeten maken, geen functie als bedoeld in artikel 13 mogen vervullen en niet in strijd mogen handelen met artikel 15. Om te beoordelen of wordt voldaan aan de eisen van de Gemeentewet, wordt gebruik gemaakt van een geloofsbrievenonderzoek. Dit onderzoek wordt uitgevoerd door de commissie conform artikel 8 van dit reglement. Dit onderzoek (alleen naar de niet-raadsleden) gaat vooraf aan het raadsbesluit waarmee de commissieleden benoemd worden.</text:p>
              <text:p text:style-name="al"/>
              <text:p text:style-name="al">Om er voor te zorgen dat iedere fractie – met name ook de kleine fracties – in staat zijn om deel te nemen aan de vergaderingen van de raadscommissie bepaalt lid 1 dat iedere fractie een tweede lid kan voordragen. </text:p>
              <text:p text:style-name="al"/>
              <text:p text:style-name="al">Artikel 5. Zittingsduur en vacatures</text:p>
              <text:p text:style-name="al">De zittingsperiode van de leden en de voorzitter is even lang als de zittingsperiode van raadsleden, in principe dus vier jaar. De benoeming eindigt daarom van rechtswege, de raad hoeft hen niet te ontslaan.</text:p>
              <text:p text:style-name="al">Het lidmaatschap van een raadscommissie eindigt eveneens van rechtswege als een lid niet meer voldoet aan de in artikel 4, tweede lid, gestelde eisen en als een lid is benoemd op voordracht van een fractie die niet meer vertegenwoordigd is in de raad (zevende lid).</text:p>
              <text:p text:style-name="al"/>
              <text:p text:style-name="al">De raad kan een lid van een raadscommissie op voorstel van de fractievoorzitter die het lid heeft voorgedragen ontslaan. Deze situatie kan zich voordoen in geval van een splitsing van een fractie. De ontstane nieuwe fractie heeft dan overigens op grond van artikel 4 lid 7 recht op een eigen commissielid. </text:p>
              <text:p text:style-name="al"/>
              <text:p text:style-name="al">Artikel 6. Het presidium</text:p>
              <text:p text:style-name="al">Het presidium vervult een belangrijke (coördinerende) rol bij de agendering van zaken in de raad. Het presidium heeft het overzicht van alle onderwerpen waar de raad zich mee bezig houdt en zorgt voor de planning. In Heerhugowaard wordt gewerkt met overzichten waarbij specifieke vergaderingen lang van te voren bekend zijn (termijnagenda). Denk hierbij aan de begroting en jaarrekening. Van belang is dat het raadsconvent de vergadercyclus van de besturen van de gemeenschappelijke regelingen kent. Het kan nodig zijn dat de raad voorafgaand aan een vergadering van het bestuur van de gemeenschappelijke regeling de gemeentelijke vertegenwoordiger informatie of opvattingen wil meegeven. Ook de begrotingscyclus van de gemeenschappelijke regeling is relevant voor het presidium zodat de raad tijdig noodzakelijke informatie kan leveren. </text:p>
              <text:p text:style-name="al">Naast gemeenschappelijke regelingen kan een gemeenten ook vertegenwoordigd zijn in ander organisaties (stichtingen, vennootschappen). Ook deze vergadercycli kunnen voor het presidium aanleiding zijn om deze te agenderen voor een raads- of commissievergadering, zodat er informatie uitgewisseld kan worden tussen de vertegenwoordiger van de gemeente en de raad.</text:p>
              <text:p text:style-name="al"/>
              <text:p text:style-name="al">Het is aan het presidium om de planning in te vullen maar ook om deze te bewaken. </text:p>
              <text:p text:style-name="al">Het presidium stelt de agenda's van de raad voorlopig vast. De definitieve vaststelling van de agenda van de raad geschiedt bij de aanvang van de betreffende vergadering.</text:p>
              <text:p text:style-name="al"/>
              <text:p text:style-name="al">Het presidium heeft ook een algemeen adviserende rol (aanbevelingen aan de raad inzake de organisatie en het functioneren van de raad). Het presidium moet voor wat betreft de inhoudelijke aspecten van het raadswerk een ondergeschikte rol vervullen omdat anders het gevaar bestaat dat er binnen de raad een nieuw bestuursorgaan wordt gecreëerd, hetgeen niet strookt met de Grondwet, die het primaat immers expliciet bij de raad legt (artikel 125, eerste lid, van de Grondwet). </text:p>
              <text:p text:style-name="al"/>
              <text:p text:style-name="al">Het presidium als zodanig kan niet ook optreden als werkgeverscommissie. De werkgeverscommissie, ingesteld op basis van artikel 83 van de Gemeentewet, bestaat immers alleen uit raadsleden (en dus niet, zoals het raadsconvent, ook de voorzitter van de raad). </text:p>
              <text:p text:style-name="al">De regie van enkele interne/organisatorische kwesties kunnen bij het presidium neergelegd worden. In ld 6.b. is als taak opgenomen dat het presidium overleg voert over de organisatie van de werkzaamheden van de raad. Hieronder vallen taken als: het initiëren van een aanpassing van het reglement van orde en het bespreken van agenda-technische zaken.</text:p>
              <text:p text:style-name="al"/>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presidium aanwezig (artikel 6,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vijfde lid kan de secretaris worden uitgenodigd. </text:p>
              <text:p text:style-name="al"/>
              <text:p text:style-name="al">Artikel 7. De griffier en commissiegriffiers</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text:p>
              <text:p text:style-name="al"/>
              <text:p text:style-name="al">Artikel 8. Onderzoek geloofsbrieven en beëdiging raadsleden</text:p>
              <text:p text:style-name="al">- Vooraf</text:p>
              <text:p text:style-name="al">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De commissie welke de geloofsbrieven onderzoekt brengt verslag uit. Dit kan zowel mondeling als schriftelijk.</text:p>
              <text:p text:style-name="al"/>
              <text:p text:style-name="al">- Eerste en tweede lid</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Derde lid</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Vierde en vijfde lid</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Artikel 9. Benoeming wethouders</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text:p>
              <text:p text:style-name="al">Bij de benoeming van een wethouder zal er een integriteitstoets plaatsvinden. De gedragscode politieke ambtsdragers speelt hierbij een rol. Daarnaast kan een verklaring omtrent het gedrag (VOG) worden gevraag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text:p>
              <text:p text:style-name="al"/>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style-name="al">Artikel 10. Fracties</text:p>
              <text:p text:style-name="al">- Eerste en tweede lid</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 Vierde lid</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p text:style-name="al">- personen die tussentijds van partij veranderen hun raadslidmaatschap niet verliezen;</text:p>
              <text:p text:style-name="al">- als men uit een partij stapt en als eigen partij verder gaat, de verlatende partij geen middelen </text:p>
              <text:p text:style-name="al"> heeft om het raadslid uit de raad te weren.</text:p>
              <text:p text:style-name="al"/>
              <text:p text:style-name="al">Fractie-afsplitsing en het ontstaan van een nieuwe fractie kan diverse praktische gevolgen hebben, te denken valt aan: fractievergoedingen en -faciliteiten, fractievoorzitterschap dan wel vertegenwoordiging in het raadsconvent,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Vijfde lid</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 </text:p>
              <text:p text:style-name="al"/>
              <text:p text:style-name="al">Hoofdstuk 2. Vergaderingen van de raad en raadscommissies</text:p>
              <text:p text:style-name="al"/>
              <text:p text:style-name="al">Paragraaf 1. Vergaderfrequentie en voorbereiding</text:p>
              <text:p text:style-name="al"/>
              <text:p text:style-name="al">Artikel 12. Oproep en voorlopige agenda</text:p>
              <text:p text:style-name="al">In artikel 19, eerste lid, van de Gemeentewet is bepaald dat de burgemeester de leden van de raad schriftelijk uitnodigt voor de vergadering. In de begripsbepalingen (artikel 1) is aangegeven dat met ’schriftelijk’ zowel de schriftelijke vorm als de elektronische vorm van communicatie bedoeld wordt. In Heerhugowaard wordt de oproep gepubliceerd op de raadswebsite.</text:p>
              <text:p text:style-name="al"/>
              <text:p text:style-name="al">Het eerste lid van dit artikel bepaalt dat de voorzitter een vastgesteld aantal dagen vóór een vergadering de leden een schriftelijke oproep stuurt, waarin de vergadering wordt aangekondigd.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text:p>
              <text:p text:style-name="al"/>
              <text:p text:style-name="al">Geïnteresseerden moeten de mogelijkheid hebben om stukken in te zien. Daarom worden alle stukken gelijktijdig met het verzenden van de schriftelijke oproep ter inzage aangeboden op de raadswebsite.De stukken worden op elektronische wijze aangeboden. Als geïnteresseerden zelf geen toegang tot internet hebben kunnen ze gebruik maken van de computers in de bibliotheek. </text:p>
              <text:p text:style-name="al"/>
              <text:p text:style-name="al">Artikel 13. Aanvullende agenda; vaststellen agenda</text:p>
              <text:p text:style-name="al">Het presidium en de commissievoorzitters bepalen hoe de voorlopige agenda er uit ziet. Het publiceren van de agenda en stukken is geregeld in artikel 12.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ext:p>
              <text:p text:style-name="al"/>
              <text:p text:style-name="al">Het derde lid heeft tot doel om de raad en de commissie een actievere rol te geven in de opstelling van de agenda. Enerzijds kunnen individuele raads- c.q. commissieleden via hun fractievoorzitter in het presidium c.a. bij de commissievoorzitters onderwerpen voor de agenda voordragen. Anderzijds kunnen zij echter ook bij aanvang van de vergadering een voorstel doen om onderwerpen aan de agenda toe te voegen of van de agenda af te voeren. Daarmee kan het individuele raadslid c.q. commissielid in ieder geval op twee momenten invloed uitoefenen op de vaststelling van de agenda.</text:p>
              <text:p text:style-name="al"/>
              <text:p text:style-name="al">Als een voorstel wordt gedaan om de agenda aan te passen, bijvoorbeeld het doorschuiven van een agendapunt naar de volgende raadsvergadering, en de stemmen staken, is artikel 32, vierde lid, van de Gemeentewet niet van toepassing. </text:p>
              <text:p text:style-name="al"/>
              <text:p text:style-name="al">Artikel 16. Openbare kennisgeving</text:p>
              <text:p text:style-name="al">Met dit artikel wordt invulling gegeven aan het voorschrift van artikel 19, tweede lid, van de Gemeentewet. Voor wat betreft de wijze van publicatie is aangesloten bij artikel 3:12 van de Algemene wet bestuursrecht (hierna: Awb). Hier wordt expliciet vastgelegd in welke dag-, nieuws- of huis-aan-huisbladen de aankondiging van de vergadering van de raad wordt geplaatst. Als de kennisgeving uitsluitend elektronisch plaatsvindt, dan dient er een grondslag te zijn, zie artikel 2:14 van de Awb.</text:p>
              <text:p text:style-name="al"/>
              <text:p text:style-name="al"/>
              <text:p text:style-name="al">Paragraaf 2. Vergadering van de raad</text:p>
              <text:p text:style-name="al"/>
              <text:p text:style-name="al">Artikel 17. Presentielijst</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 </text:p>
              <text:p text:style-name="al"/>
              <text:p text:style-name="al">Artikel 21. Aantal spreektermijnen</text:p>
              <text:p text:style-name="al">Als de raad van mening is dat na de tweede termijn verdere beraadslaging nodig is, kan hij daartoe uitdrukkelijk besluiten. Het tweede lid benadrukt dat de voorzitter elke spreektermijn of debat afsluit. Dit behoeft overigens niets te veranderen aan de praktijk dat een portefeuillehouder antwoordt na de inbreng van de raadsleden in de eerste en tweede termijn.</text:p>
              <text:p text:style-name="al"/>
              <text:p text:style-name="al">Het stellen van vragen moe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text:p>
              <text:p text:style-name="al"/>
              <text:p text:style-name="al">Artikel 22. Deelname aan de beraadslaging door anderen</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De raad kan op grond van dit artikel bepalen dat de griffier, deelneemt aan de beraadslagingen. De burgemeester en de wethouder(s) hebben het recht (het woord te voeren en) deel te nemen aan de beraadslagingen op grond van artikel 21, eerste en tweede, lid van de Gemeentewet.</text:p>
              <text:p text:style-name="al"/>
              <text:p text:style-name="al">Artikel 23. Spreekrecht burgers</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ok te laten gelden in de commissievergadering. Een inspreekmogelijkheid tijdens de raadsvergadering is doorgaans minder effectief (‘schijnspreekrecht’). Het spreekrecht geldt alleen voor onderwerpen die op de agenda van de raad staan. In veel gemeenten is er een mogelijkheid voor een burgerinitiatief. Burgers hebben daarmee het instrument van een initiatief om onderwerpen op de agenda te plaatsen. Onderwerpen die burgers belangrijk vinden kunnen op deze manier geagendeerd worden. </text:p>
              <text:p text:style-name="al"/>
              <text:p text:style-name="al">De burgers die wensen in te spreken moeten zich binnen een ‘redelijke termijn’ voor de vergadering melden bij de griffier. De griffier kan, indien nodig, de persoon naar de juiste raadscommissie verwijzen. Door niet uitdrukkelijk een aanmeld-termijn op te nemen, kan hiermee flexibel worden omgegaan en de servicegerichtheid naar de burger worden vergroot.</text:p>
              <text:p text:style-name="al"/>
              <text:p text:style-name="al">In het vierde lid is ervoor gekozen om een burger slechts één maal het woord te geven en geen discussie te laten plaatsvinden. Er wordt maximaal 5 minuten spreektijd per burger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Op basis van artikel 41, vierde lid, wordt het verslag toegezonden aan de burgers die hebben ingesproken.</text:p>
              <text:p text:style-name="al"/>
              <text:p text:style-name="al">Artikel 24. Voorstellen van orde</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Als het gaat om een niet geagendeerd voorstel, dient de procedure van een initiatiefvoorstel gevolgd te worden (artikel 30). </text:p>
              <text:p text:style-name="al"/>
              <text:p text:style-name="al">Paragraaf 3. Vergaderingen van de raadscommissies</text:p>
              <text:p text:style-name="al"/>
              <text:p text:style-name="al">Artikel 26. Presentielijst</text:p>
              <text:p text:style-name="al">De presentielijst is van belang om de vergoedingen van de niet-raadsleden die lid zijn van de raadscommissie te kunnen vaststellen.</text:p>
              <text:p text:style-name="al"/>
              <text:p text:style-name="al">Artikel 27. Opening vergadering en quorum</text:p>
              <text:p text:style-name="al">Artikel 20 van de Gemeentewet regelt het vergaderquorum van de raad. Voor de raadscommissies ontbreekt een dergelijke bepaling in de Gemeentewet. Dit artikel voorziet hierin. Indien meer dan de helft van het aantal zitting hebbende leden aanwezig is kan worden vergaderd.</text:p>
              <text:p text:style-name="al"/>
              <text:p text:style-name="al">Het derde lid voorziet in een regeling voor een nieuwe vergadering als het quorum niet bereikt is, anders zou de afwezigheid van leden van een raadscommissie de voortgang van werkzaamheden kunnen belemmeren. Uiteraard staat op het moment dat de voorzitter bepaalt op welke datum en tijdstip, nog niet vast op welk moment de schriftelijke oproep uitgaat. Als er enkele dagen tussen de twee vergaderingen zitten, mag er vanuit worden gegaan dat het mogelijk is om 24 uur van tevoren een schriftelijke oproep te versturen. Overigens ligt het in de rede dat de voorzitter overlegt met de raadscommissie over de datum van een nieuwe vergadering.</text:p>
              <text:p text:style-name="al"/>
              <text:p text:style-name="al">Artikel 28. Advies / stemmingen</text:p>
              <text:p text:style-name="al">Het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t in het advies de standpunten van alle fracties opgenomen. Het ligt voor de hand dat als een lid het niet eens is met het fractiestandpunt, dat hier afzonderlijk melding van wordt gemaakt in het advies aan de raad.</text:p>
              <text:p text:style-name="al">Overigens neemt de commissie natuurlijk wel besluiten van huishoudelijke aard, zoals het vaststellen van de agenda en over ordevoorstelen. </text:p>
              <text:p text:style-name="al"/>
              <text:p text:style-name="al">Artikel 29. Aantal spreektermijnen</text:p>
              <text:p text:style-name="al">Het stellen van vragen dient ook als een spreektermijn beschouwd te worden. Een spreektermijn wordt door de voorzitter afgesloten. Dit hoeft overigens niets te veranderen aan de praktijk dat een portefeuillehouder antwoordt na de inbreng van de commissieleden in de eerste en tweede termijn. Een verzoek van een commissielid na afloop van de tweede termijn om nog een korte reactie te geven, dient de voorzitter niet te honoreren. Als de raadscommissie van mening is dat na de tweede termijn verdere beraadslaging nodig is, kan zij daartoe uitdrukkelijk besluiten.</text:p>
              <text:p text:style-name="al"/>
              <text:p text:style-name="al">Artikel 30. Voorstellen van orde</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Artikel 31. Deelname aan beraadslaging door anderen</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text:p>
              <text:p text:style-name="al">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
              <text:p text:style-name="al">Artikel 33. Handhaving orde en schorsing</text:p>
              <text:p text:style-name="al">Artikel 26 Gemeentewet geeft aan dat de voorzitter bij raadsvergadering bevoegd is om de orde te handhaven. Voor de commissievergaderingen ontbreekt een dergelijke bepaling, deze is daarom hier opgenom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Als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47 van deze verordening.</text:p>
              <text:p text:style-name="al"/>
              <text:p text:style-name="al">Om te bevorderen dat leden van raadscommissies zich niet belemmerd voelen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Paragraaf 4. Stemmingen</text:p>
              <text:p text:style-name="al"/>
              <text:p text:style-name="al">Artikel 34. Stemverklaring</text:p>
              <text:p text:style-name="al">Stemverklaringen zullen kort moeten zijn en mogen niet het karakter krijgen van een derde termijn, als laatste reactie op de vorige spreker. De stemverklaringen zijn kort en worden gegeven vóór de hoofdelijke oproep van de leden dat de stemming begint.</text:p>
              <text:p text:style-name="al"/>
              <text:p text:style-name="al">Artikel 35. Beslissing</text:p>
              <text:p text:style-name="al">De voorzitter kan de beraadslaging sluiten als hij vaststelt dat een onderwerp voldoende is toegelicht, tenzij de raad anders beslist. De voorzitter formuleert daarna de te nemen eindbeslissing. Als geen stemming wordt gevraagd, is het voorstel aangenomen op grond van artikel 32, derde lid, van de Gemeentewet.</text:p>
              <text:p text:style-name="al"/>
              <text:p text:style-name="al">Artikel 35. Stemming; procedure hoofdelijke stemming</text:p>
              <text:p text:style-name="al">Als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
              <text:p text:style-name="al">De regeling in het eerste deel van het tweede lid kan toepassing krijgen, als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 vaste lijn in de rechtspraak:</text:p>
              <text:p text:style-name="al"/>
              <text:p text:style-name="al">In de Winsumuitspraak (Raad van State, 7 augustus 2002, uitspraak 200200897/1) is het hoger beroep op artikel 28 van de Gemeentewet afgewezen, maar heeft de Afdeling bestuursrechtspraak van de Raad van State (hierna: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In deze uitspraak geeft de Afdeling het rechtsbeginsel neergelegd in artikel 2:4 van de Awb voorrang boven hetgeen in artikel 28 van de Gemeentewet is bepaald. Over de mogelijke gevolgen van de uitspraak adviseerde de toenmalige minister van Binnenlandse Zaken en Koninkrijkrelaties:</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
              <text:p text:style-name="al">Er is echter inmiddels vervolgjurisprudentie beschikbaar:</text:p>
              <text:p text:style-name="al"/>
              <text:p text:style-name="al">-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text:p text:style-name="al">- 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
              <text:p text:style-name="al">-In ABRvS 6 februari 2013, LJN BZ0796 preciseert de ABRvS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ikel 2:4, tweede lid, van de Awb aansluiting te zoeken bij artikel 28, eerste lid, onder a, van de Gemeentewet. </text:p>
              <text:p text:style-name="al">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p text:style-name="al"/>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Bij staking van stemmen is het bepaalde in artikel 32 van de Gemeentewet van toepassing. Als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Artikel 37. Stemmen over amendementen en moties</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text:p>
              <text:p text:style-name="al"/>
              <text:p text:style-name="al">Artikel 38. Stemming over personen</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Het stembureau oordeelt of een stembriefje behoorlijk is ingevuld. Wat onder een (niet) behoorlijk ingevuld stembriefje moet worden verstaan, is in de wet niet geregeld.</text:p>
              <text:p text:style-name="al"/>
              <text:p text:style-name="al">Als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text:p>
              <text:p text:style-name="al">Dat is echter in casu niet aan de orde, omdat er ook op een ander persoon kan worden gestemd. De aard van de stemming is daarom van belang. </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aarom ook worden deelgenomen door raadsleden die ter benoeming zijn voorgesteld: zij kunnen immers op het stembriefje een andere naam dan hun eigen naam invullen.</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Jansen en meneer Pietersen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 persoon nomineren als wethouder staat niet gelijk aan een voordracht;</text:p>
              <text:p text:style-name="al"/>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p text:style-name="al">Paragraaf 5. Verslaglegging</text:p>
              <text:p text:style-name="al"/>
              <text:p text:style-name="al">Artikel 41. Besluitenlijst en verslaglegging</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van de Gemeentewet). De verslaglegging naast de besluitenlijst is in Heerhugowaard geregeld door de live-beelden van de vergaderingen voor een ieder beschikbaar te stellen en te houden op de raadswebsite.</text:p>
              <text:p text:style-name="al">De concept-besluitenlijst wordt tegelijkertijd met de schriftelijke oproep bekend gemaakt aan de leden en overige personen die het woord gevoerd hebben. </text:p>
              <text:p text:style-name="al"/>
              <text:p text:style-name="al">De griffier verleent de ambtelijke ondersteuning aan de raad. Daarom is de griffier aangewezen om de concept-besluitenlijst op te stellen. </text:p>
              <text:p text:style-name="al"/>
              <text:p text:style-name="al">De besluitenlijst dient op zo kort mogelijke termijn te worden gepubliceerd. Dit kan voordat het verslag is vastgesteld aangezien de besluitenlijst 'slechts' een overzicht geeft van (alle) door de raad genomen beslissingen (dus niet alleen besluiten in de zin van de Awb maar ook bijvoorbeeld een afspraak om een werkbezoek af te leggen). Het verslag en de besluitenlijst worden op de raadswebsite toegankelijk gemaakt. Dit wordt weergeven in het vijfde lid.</text:p>
              <text:p text:style-name="al"/>
              <text:p text:style-name="al">Artikel 42. Ingekomen stukken </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raadsconvent de wijze van afdoening van de ingekomen stukken vast. </text:p>
              <text:p text:style-name="al">Paragraaf 6. Besloten raadsvergaderingen</text:p>
              <text:p text:style-name="al"/>
              <text:p text:style-name="al">Artikel 43. Toepassing reglement op besloten vergaderingen </text:p>
              <text:p text:style-name="al">Dit artikel bepaalt dat de bepalingen van dit reglement van overeenkomstige toepassing zijn op een raadsvergadering en een commissievergadering achter gesloten deuren. Hierbij kan onder meer gedacht worden aan de bepalingen omtrent het tijdig verzenden van stukken, het recht van amendement, het recht van motie, het maken van het verslag.</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dan wel de commissie moeten besluiten of geheimhouding als bedoeld in de artikelen 25, 55 en 86 van de Gemeentewet wordt opgelegd dan wel opgeheven.</text:p>
              <text:p text:style-name="al"/>
              <text:p text:style-name="al">In artikel 23 van de Gemeentewet zijn procedurevoorschriften opgenomen voor 'het sluiten van de deuren', de wijze waarop een vergadering een besloten vergadering wordt.</text:p>
              <text:p text:style-name="al"/>
              <text:p text:style-name="al">Artikel 44 Geheimhouding</text:p>
              <text:p text:style-name="al">Heerhugowaard kent een door de gemeenteraad vastgestelde handreiking over hoe om te gaan met besloten vergaderingen en het opleggen van geheimhouding.</text:p>
              <text:p text:style-name="al"/>
              <text:p text:style-name="al">Artikel 45. Verslag besloten vergadering</text:p>
              <text:p text:style-name="al">In dit artikel wordt uitwerking gegeven aan artikel 23, derde lid, van de Gemeentewet. In overeenstemming met de bepaling over het verslag van de raadsvergadering is de griffier ook verantwoordelijk voor het verslag van een besloten vergadering. Dit verslag ligt ter inzage bij de griffier.</text:p>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p text:style-name="al">Artikel 46. Opheffing geheimhouding</text:p>
              <text:p text:style-name="al">In de in het artikel aangehaalde artikelen wordt aan de raad c.q. de commissie de mogelijkheid geboden de geheimhouding van stukken op te heffen; stukken die niet per sé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als de burgemeester daar niet toe bereid is). In het onderhavige artikel is ter zake een overlegverplichting opgenomen waardoor recht wordt gedaan aan het principe van hoor en wederhoor.</text:p>
              <text:p text:style-name="al"/>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als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Paragraaf 7. Toehoorders en pers</text:p>
              <text:p text:style-name="al"/>
              <text:p text:style-name="al">Artikel 47. Toehoorders en pers</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tyle-name="al">Artikel 48. Geluid- en beeldregistraties</text:p>
              <text:p text:style-name="al">Omdat de vergaderingen van een de raad in principe openbaar zijn, kunnen radio- en tv-stations geluid- en beeldregistraties maken. Dit is uiteraard niet het geval als het een besloten vergadering betreft. Wel moe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al"/>
              <text:p text:style-name="al">Om verstoring van de vergadering te vermijden, kan de voorzitter aanwijzingen geven aan degenen die anders dan vanaf de publieke tribune beeld- of geluidsopnamen willen maken.</text:p>
              <text:p text:style-name="al"/>
              <text:p text:style-name="al">Hoofdstuk 3. Bevoegdheden, instrumenten raadsleden</text:p>
              <text:p text:style-name="al"/>
              <text:p text:style-name="al">Artikel 49. Amendementen en subamendementen</text:p>
              <text:p text:style-name="al">Het recht van amendement is neergelegd in artikel 147b van de Gemeentewet. Dit artikel verplicht de raad nadere regels te stellen. Deze nadere regels staan dit artikel. Op basis van artikel 147b van de Gemeentewet is de raad verplicht een amendement te behandelen.</text:p>
              <text:p text:style-name="al"/>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21).</text:p>
              <text:p text:style-name="al"/>
              <text:p text:style-name="al">Artikel 50. Moties</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 Een besluit over een motie over een niet op de agenda opgenomen onderwerp vindt aan het einde van de vergadering plaats. Dergelijke moties benaderen de in artikel 52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text:p>
              <text:p text:style-name="al">De mogelijkheid om zonder drempelsteun een motie in te dienen staat dan ook ten dienste van een effectieve uitoefening van de inkadering en controle door de raad.</text:p>
              <text:p text:style-name="al"/>
              <text:p text:style-name="al">In de Gemeentewet wordt één specifieke motie uitgewerkt. Dit betreft de motie van wantrouwen waarbij de raad aangeeft het vertrouwen in een wethouder te hebben verloren. Het een wethouder niet toegestaan om na een aangenomen motie van wantrouwen aan te blijven. Indien hij zelf niet opstapt, dient de raad actie te ondernemen.</text:p>
              <text:p text:style-name="al"/>
              <text:p text:style-name="al">Artikel 52. Initiatiefvoorstel</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text:p>
              <text:p text:style-name="al"/>
              <text:p text:style-name="al">Het tweede lid houdt in dat de voorzitter het initiatiefvoorstel zo spoedig mogelijk op de agenda plaatst, maar de voorzitter plaatst het voorstel echter niet op de agenda, nadat de oproep verzonden is. Dit laat de mogelijkheid onverlet voor het individuele raadslid om op grond van artikel 13, derde lid, het initiatiefvoorstel toch aan de agenda toe te voegen.</text:p>
              <text:p text:style-name="al">Het is aan de raad om vervolgens te bepalen hoe het initiatiefvoorstel verder wordt behandeld nu het op de agenda staat. </text:p>
              <text:p text:style-name="al"/>
              <text:p text:style-name="al">Artikel 53. Collegevoorstel</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als het college van oordeel is dat verdere behandeling van het voorstel niet wenselijk is (bijvoorbeeld omdat zij een voorstel wil wijzigen). De raad moet hier toestemming voor geven.</text:p>
              <text:p text:style-name="al"/>
              <text:p text:style-name="al">Als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text:p>
              <text:p text:style-name="al">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al"/>
              <text:p text:style-name="al">Artikel 54. Interpellatie</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Toenmalig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 Hij was hier echter geen voorstander van. Voor de democratie leek het hem goed om de regels van de Tweede Kamer te volgen. Dit houdt in dat de toestemming van een betekenende minderheid (ondersteuning door 30 van de 150 leden) volstaat. </text:p>
              <text:p text:style-name="al">In een gedualiseerd systeem zijn wethouders geen lid meer van de raad. Toch is het van belang dat zij bij een instrument als de interpellatie ook op de hoogte worden gesteld van de inhoud van het verzoek. Door de toevoeging in het tweede lid wordt hiervoor gezorgd. De toelichting bij het artikel over het initiatiefvoorstel over de stuurgroep Leemhuis en de (verplichte) aanwezigheid van collegeleden is ook op dit artikel van toepassing.</text:p>
              <text:p text:style-name="al"/>
              <text:p text:style-name="al">Artikel 55. Schriftelijke vragen</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als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derde lid ingevoegd dat de raad anders kan beslissen.</text:p>
              <text:p text:style-name="al"/>
              <text:p text:style-name="al">In de hier aangegeven procedure wordt de vragensteller in de gelegenheid gesteld nadere inlichtingen over het antwoord te vragen aan degene die het antwoord heeft gegeven. Als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Artikel 56. Inlichtingen</text:p>
              <text:p text:style-name="al">In dit artikel wordt een procedurele uitwerking gegeven van de inlichtingenplicht die het college en de burgemeester hebben ten opzichte van de raad. Naast een ingewikkelde inrichting van de bestuursbevoegdheden bevat de Gemeentewet ook behoorlijk 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text:p>
              <text:p text:style-name="al"/>
              <text:p text:style-name="al">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wettelijk objectief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Vervolgens kent de gedualiseerde Gemeentewet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in een tweede actieve, meer specifieke inlichtingenplicht. Artikel 169, vierde lid, verplicht het college de raad vooraf te informeren over de voorgenomen uitoefening van een gemeentewettelijke bestuursbevoegdheid als bedoeld in artikel 160, eerste lid, onder e, f, g en h, als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p text:style-name="al"/>
              <text:p text:style-name="al">Artikel 57. Vragenhalfuur</text:p>
              <text:p text:style-name="al">Deze bepaling vormt een invulling van artikel 155, eerste lid, van de Gemeentewet met betrekking tot het vragenrecht</text:p>
              <text:p text:style-name="al"/>
              <text:p text:style-name="al">Bewust is er gekozen voor een algemene regeling van het vragenuur. In een dualistisch stelsel is het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text:p>
              <text:p text:style-name="al"/>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Raadsleden vragen daarmee leden van het college zich te verantwoorden voor het door hen gevoerde bestuur. </text:p>
              <text:p text:style-name="al"/>
              <text:p text:style-name="al">In het tweede lid is een aanmeldingstermijn voor vragen opgenomen vanwege het feit dat wethouders moeten worden uitgenodigd om antwoord te kunnen geven op de vragen van raadsleden.</text:p>
              <text:p text:style-name="al"/>
              <text:p text:style-name="al">Heerhugowaard, 19 december 2017</text:p>
              <text:p text:style-name="al"/>
              <text:p text:style-name="al"/>
              <text:p text:style-name="al">De Raad voornoemd,</text:p>
              <text:p text:style-name="al"/>
              <text:p text:style-name="al">de griffier, de voorzitter,</text:p>
            </text:section>
            <text:p text:style-name="hoofdstuk_bottom"/>
          </text:section>
        </text:section>
        <text:section text:name="regeling-sluiting_id1-3-2-3" text:style-name="regeling-sluiting">
          <text:section text:name="ondertekening_id1-3-2-3-1">
            <text:p><text:span text:style-name="functie">Heerhugowaard, 17 oktober 2017</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1186</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6</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6</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en andere werkzaamheden van de raad en raadscommissies van Heerhugowaar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1186</meta:user-defined>
    <meta:user-defined meta:name="OVERHEIDop.GmbID/DC.identifier">gmb-2018-2118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eerhugowaard</meta:user-defined>
    <meta:user-defined meta:name="DC.source">artikel 16 van de Gemeentewet;1.0:c:BWBR0005416&amp;artikel=16&amp;g=2018-01-01</meta:user-defined>
    <meta:user-defined meta:name="DC.source">artikel 82, eerste lid, van de Gemeentewet;1.0:c:BWBR0005416&amp;artikel=82&amp;lid=1&amp;g=2018-01-01</meta:user-defined>
    <meta:user-defined meta:name="OVERHEIDop.referentienummer">AVV18-003 / RB2017064</meta:user-defined>
    <meta:user-defined meta:name="DCTERMS.alternative">Reglement van orde voor vergaderingen en andere werkzaamheden van de raad en raadscommissies van Heerhugowaard 2017</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8-04-28</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op.betreftRegeling">CVDR607690_1</meta:user-defined>
    <meta:user-defined meta:name="OVERHEIDop.versieInformatie"/>
  </office:meta>
</office:document-meta>
</file>